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text-indent="0.689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margin-left="4.0361in" fo:text-indent="-3.3465in">
        <style:tab-stops>
          <style:tab-stop style:type="center" style:position="-1.152in"/>
          <style:tab-stop style:type="right" style:position="1.7319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2.5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text-position="super 62.5%" style:font-size-complex="12pt"/>
    </style:style>
    <style:style style:name="T52" style:parent-style-name="DefaultParagraphFont" style:family="text">
      <style:text-properties fo:font-weight="bold" style:font-weight-asian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margin-left="1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margin-left="1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5in" fo:margin-left="1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 fo:margin-left="1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margin-left="1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line-height="150%" fo:margin-left="1in" fo:text-indent="0.043in">
        <style:tab-stops/>
      </style:paragraph-properties>
      <style:text-properties style:font-size-complex="12pt" style:text-underline-type="single" style:text-underline-style="solid" style:text-underline-width="bold" style:text-underline-mode="continuous" style:language-asian="lt" style:country-asian="L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103" style:parent-style-name="Normal" style:family="paragraph">
      <style:paragraph-properties style:line-height-at-least="0.2083in" fo:margin-left="3.5in" fo:text-indent="0.5in">
        <style:tab-stops/>
      </style:paragraph-properties>
    </style:style>
    <style:style style:name="P104" style:parent-style-name="Normal" style:family="paragraph">
      <style:paragraph-properties style:line-height-at-least="0.2083in" fo:margin-left="3.5in" fo:text-indent="0.5in">
        <style:tab-stops/>
      </style:paragraph-properties>
    </style:style>
    <style:style style:name="P105" style:parent-style-name="Normal" style:family="paragraph">
      <style:paragraph-properties style:line-height-at-least="0.2083in" fo:margin-left="3.5in" fo:text-indent="0.5in">
        <style:tab-stops/>
      </style:paragraph-properties>
    </style:style>
    <style:style style:name="P106" style:parent-style-name="Normal" style:family="paragraph">
      <style:paragraph-properties style:line-height-at-least="0.2083in" fo:margin-left="3.5in" fo:text-indent="0.5in">
        <style:tab-stops/>
      </style:paragraph-properties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6">Projektas<text:s/></text:p>
      <text:p text:style-name="P7"><text:tab/><text:tab/><text:s text:c="19"/></text:p>
      <text:p text:style-name="P8"/>
      <text:p text:style-name="P9">LIETUVOS RESPUBLIKOS SEIMAs</text:p>
      <text:p text:style-name="P10"><text:span text:style-name="T11">STATUTAS</text:span></text:p>
      <text:p text:style-name="P12"><text:span text:style-name="T13">DĖL LIETUVOS RESPUBLIKOS SEIMO STATUTO NR. I-399 25 STRAIPSNIO PAKEITIMO IR STATUTO PAPILDYMO 80</text:span><text:span text:style-name="T14">3</text:span><text:span text:style-name="T15"><text:s/>STRAIPSNIu</text:span></text:p>
      <text:p text:style-name="P16"/>
      <text:p text:style-name="P17">2018 m. <text:s text:c="18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5 straipsnio</text:span><text:span text:style-name="T25"><text:s/>pakeitimas</text:span></text:p>
      <text:p text:style-name="P26"><text:span text:style-name="T27">Pakeisti 25 straipsnio 2 dalį ir ją išdėstyti taip:</text:span></text:p>
      <text:p text:style-name="P28"><text:span text:style-name="T29">„</text:span><text:span text:style-name="T30">2</text:span><text:span text:style-name="T31">.<text:s/></text:span><text:span text:style-name="T32">Seime sudaromos nuolatinės Etikos ir procedūrų komisija, Peticijų komisija, Kriminalinės žvalgybos parlamentinės kontrolės komisija, Migracijos komisija,<text:s/></text:span><text:span text:style-name="T33">Neįgaliųjų teisių komisija</text:span><text:span text:style-name="T34"><text:s/>ir<text:s/></text:span><text:span text:style-name="T35">kitos komisijos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Statuto papildymas 80</text:span><text:span text:style-name="T42">3</text:span><text:span text:style-name="T43"><text:s/>straipsniu</text:span></text:p>
      <text:p text:style-name="P44"><text:span text:style-name="T45">Papildyti Statutą 80</text:span><text:span text:style-name="T46">3<text:s/></text:span><text:span text:style-name="T47">straipsniu:<text:s/></text:span></text:p>
      <text:p text:style-name="P48"><text:span text:style-name="T49">„</text:span><text:span text:style-name="T50">80</text:span><text:span text:style-name="T51">3</text:span><text:span text:style-name="T52"><text:s/></text:span><text:span text:style-name="T53">straipsnis.<text:s/></text:span><text:span text:style-name="T54">Neįgaliųjų teisių komisijos sudarymas ir veiklos kryptys</text:span><text:span text:style-name="T55"><text:s/></text:span></text:p>
      <text:p text:style-name="P56"><text:span text:style-name="T57">1</text:span><text:span text:style-name="T58">. Šio statuto 71 straipsnyje nustatyta tvarka Seimo<text:s/></text:span><text:span text:style-name="T59">nutarimu, išlaikant frakcijų proporcinio atstovavimo principą, sudaroma nuolatinė Neįgaliųjų teisių komisija.</text:span></text:p>
      <text:p text:style-name="P60"><text:span text:style-name="T61">2</text:span><text:span text:style-name="T62">. <text:s/>Neįgaliųjų teisių komisijos veiklos kryptys:</text:span></text:p>
      <text:p text:style-name="P63"><text:span text:style-name="T64">1</text:span><text:span text:style-name="T65">)</text:span><text:span text:style-name="T66"><text:tab/>rengti ir teikti Seimui svarstyti įstatymų bei kitų teisės aktų projektus, taip pat<text:s/></text:span><text:span text:style-name="T67">teikti pasiūlymus neįgaliųjų bei asmenų, auginančių, prižiūrinčių ir slaugančių neįgalius asmenis, teisių įgyvendinimo klausimais;</text:span></text:p>
      <text:p text:style-name="P68"><text:span text:style-name="T69">2</text:span><text:span text:style-name="T70">)</text:span><text:span text:style-name="T71"><text:tab/>atlikti parlamentinę kontrolę neįgaliųjų bei asmenų, auginančių, prižiūrinčių ir slaugančių neįgalius asmenis, teisių<text:s/></text:span><text:span text:style-name="T72">ir jų apsaugos įgyvendinimo klausimais, taip pat kitais komisijos kompetencijai priklausančiais klausimais;<text:s/></text:span></text:p>
      <text:p text:style-name="P73"><text:span text:style-name="T74">3</text:span><text:span text:style-name="T75">)</text:span><text:span text:style-name="T76"><text:tab/>koordinuoti veiksmingą valstybės<text:s/></text:span><text:span text:style-name="T77">valdymo </text:span><text:span text:style-name="T78"><text:s/>institucijų ir kitų organizacijų  bendradarbiavimą neįgaliųjų bei asmenų, auginančių, prižiūrinčių</text:span><text:span text:style-name="T79"><text:s/>ir slaugančių neįgalius asmenis, teisių apsaugos įgyvendinimo klausimais;</text:span></text:p>
      <text:p text:style-name="P80"><text:span text:style-name="T81">4</text:span><text:span text:style-name="T82">)</text:span><text:span text:style-name="T83"><text:tab/></text:span><text:span text:style-name="T84">skatinti,<text:s/></text:span><text:span text:style-name="T85">taip pat dalyvauti palaikant</text:span><text:span text:style-name="T86"><text:s/>tarptautinius<text:s/></text:span><text:span text:style-name="T87">ir tarpparlamentinius Seimo ryšius <text:s/></text:span><text:span text:style-name="T88">su kitomis valstybėmis narėmis ir tarptautinėmis organizacijomis<text:s/></text:span><text:span text:style-name="T89">neįgaliųjų bei asmen</text:span><text:span text:style-name="T90">ų, auginančių, prižiūrinčių ir slaugančių neįgalius asmenis, teisių įgyvendinimo</text:span><text:span text:style-name="T91"><text:s/>ir jų apsaugos klausimais;<text:s/></text:span></text:p>
      <text:p text:style-name="P92"><text:span text:style-name="T93">5</text:span><text:span text:style-name="T94">)</text:span><text:span text:style-name="T95"><text:tab/>atlikti teisinio reguliavimo stebėseną komisijos kompetencijai priklausančiais klausimais.</text:span></text:p>
      <text:p text:style-name="P96"/>
      <text:p text:style-name="P97"/>
      <text:p text:style-name="P98"/>
      <text:p text:style-name="P99"><text:span text:style-name="T100">Seimo Pirmininkas</text:span></text:p>
      <text:p text:style-name="P101"/>
      <text:p text:style-name="P102"/>
      <text:p text:style-name="Normal">Teikia</text:p>
      <text:p text:style-name="Normal">Seimo nariai:<text:s/><text:tab/><text:tab/><text:tab/><text:tab/><text:tab/><text:tab/><text:tab/>Justas Džiugelis</text:p>
      <text:p text:style-name="P103">Vytautas Bakas</text:p>
      <text:p text:style-name="P104">Raminta Popovienė</text:p>
      <text:p text:style-name="P105">Algimantas Dumbrava</text:p>
      <text:p text:style-name="P106">Radvilė Morkūnaitė - Mikulėnienė</text:p>
      <text:p text:style-name="P107"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7T10:17:00Z</meta:creation-date>
    <dc:date>2018-05-17T10:17:00Z</dc:date>
    <meta:print-date>2018-04-23T05:5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4" meta:character-count="2135" meta:row-count="57" meta:non-whitespace-character-count="1894"/>
  </office:meta>
</office:document-meta>
</file>