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0208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style:font-weight-complex="bold" fo:text-transform="uppercase" style:font-size-complex="12pt" style:language-asian="lt" style:country-asian="LT"/>
    </style:style>
    <style:style style:name="P4" style:parent-style-name="Normal" style:family="paragraph">
      <style:paragraph-properties fo:text-align="center"/>
      <style:text-properties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color="#000000"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weight="bold" style:font-weight-asian="bold" style:font-weight-complex="bold" fo:letter-spacing="-0.0069in" style:font-size-complex="12pt" style:language-asian="lt" style:country-asian="LT"/>
    </style:style>
    <style:style style:name="P12" style:parent-style-name="Normal" style:family="paragraph">
      <style:paragraph-properties fo:text-indent="0.3937in"/>
      <style:text-properties fo:font-weight="bold" style:font-weight-asian="bold" style:font-weight-complex="bold" fo:letter-spacing="-0.0069in" style:font-size-complex="12pt" style:language-asian="lt" style:country-asian="LT"/>
    </style:style>
    <style:style style:name="P13" style:parent-style-name="Normal" style:family="paragraph">
      <style:paragraph-properties fo:text-indent="0.3937in"/>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T15" style:parent-style-name="DefaultParagraphFont" style:family="text">
      <style:text-properties fo:font-weight="bold" style:font-weight-asian="bold" style:font-weight-complex="bold" fo:letter-spacing="-0.0069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letter-spacing="-0.0069in" style:font-size-complex="12pt" style:language-asian="lt" style:country-asian="LT"/>
    </style:style>
    <style:style style:name="P18" style:parent-style-name="Normal" style:family="paragraph">
      <style:paragraph-properties fo:text-align="justify" fo:margin-left="0.6437in" fo:text-indent="-0.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fo:background-color="#FFFFFF"/>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margin-left="0.6437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indent="0.3937in"/>
    </style:style>
    <style:style style:name="T38" style:parent-style-name="DefaultParagraphFont" style:family="text">
      <style:text-properties fo:font-weight="bold" style:font-weight-asian="bold" style:font-weight-complex="bold" fo:letter-spacing="-0.0069in"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fo:font-style="italic" style:font-style-asian="italic" style:font-size-complex="12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P52" style:parent-style-name="Normal" style:family="paragraph">
      <style:text-properties fo:language="pt" fo:country="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AUTORIŲ TEISIŲ IR GRETUTINIŲ TEISIŲ ĮSTATYMO NR. VIII-1185 78 STRAIPSNIO PAKEITIMO ĮSTATYMAS<text:s/></text:span></text:p>
      <text:p text:style-name="P8"/>
      <text:p text:style-name="P9">Nr.</text:p>
      <text:p text:style-name="P10">Vilnius</text:p>
      <text:p text:style-name="P11"/>
      <text:p text:style-name="P12"/>
      <text:p text:style-name="P13"><text:span text:style-name="T14">1</text:span><text:span text:style-name="T15"><text:s/>straipsnis.<text:s/></text:span><text:span text:style-name="T16">78</text:span><text:span text:style-name="T17"><text:s/>straipsnio pakeitimas</text:span></text:p>
      <text:p text:style-name="P18"><text:span text:style-name="T19">1</text:span><text:span text:style-name="T20">.</text:span><text:span text:style-name="T21"><text:tab/>Papildyti<text:s/></text:span><text:span text:style-name="T22">78 straipsnį nauja<text:s/></text:span><text:span text:style-name="T23">13 dalimi:</text:span></text:p>
      <text:p text:style-name="P24"><text:span text:style-name="T25">„</text:span><text:span text:style-name="T26">13</text:span><text:span text:style-name="T27">. Interneto paieškos</text:span><text:span text:style-name="T28"><text:s/>sistemų teikėjai privalo iš savo paieškos sistemų pašalinti visas nuorodas paieškos rezultatuose į neteisėtai viešai paskelbtą autorių teisių saugomą turinį, ir į interneto domeno vardą, identifikuojantį interneto svetainę, dėl kurių šiame straipsnyje nus</text:span><text:span text:style-name="T29">tatyta tvarka Lietuvos radijo ir televizijos komisija yra priėmusi sprendimą taikyti privalomus nurodymus interneto prieigos paslaugų teikėjams panaikinti galimybę pasiekti tokį turinį ir domenų vardus, tol kol Lietuvos radijo ir televizijos komisija priva</text:span><text:span text:style-name="T30">lomų nurodymų nepanaikina ir jie skelbiami Lietuvos radijo ir televizijos interneto svetainėje. Šioje dalyje nurodytais interneto paieškos sistemų teikėjais laikomi fiziniai arba juridiniai asmenys, įskaitant Lietuvos Respublikoje įregistruotus užsienio ju</text:span><text:span text:style-name="T31">ridinio asmens filialus ar atstovybes, kurie teikia interneto paieškos sistemas.”</text:span></text:p>
      <text:p text:style-name="P32"><text:span text:style-name="T33">2</text:span><text:span text:style-name="T34">.</text:span><text:span text:style-name="T35"><text:tab/>Buvusią 78 straipsnio 13 dalį laikyti 14 dalimi.</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23 m. sausio 1 d.</text:span></text:p>
      <text:p text:style-name="P43"/>
      <text:p text:style-name="P44"/>
      <text:p text:style-name="P45"><text:span text:style-name="T46">Skelbiu šį<text:s/></text:span><text:span text:style-name="T47">Lietuvos Respublikos Seimo priimtą įstatymą.</text:span></text:p>
      <text:p text:style-name="P48"/>
      <text:p text:style-name="P49"/>
      <text:p text:style-name="P50"><text:span text:style-name="T51">Respublikos Prezidentas</text:span></text:p>
      <text:p text:style-name="Normal"/>
      <text:p text:style-name="P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2-08T12:01:00Z</meta:creation-date>
    <dc:date>2022-02-08T12:01:00Z</dc:date>
    <meta:template xlink:href="Normal.dotm" xlink:type="simple"/>
    <meta:editing-cycles>2</meta:editing-cycles>
    <meta:editing-duration>PT0S</meta:editing-duration>
    <meta:document-statistic meta:page-count="2" meta:paragraph-count="21" meta:word-count="150" meta:character-count="1330" meta:row-count="38" meta:non-whitespace-character-count="1201"/>
  </office:meta>
</office:document-meta>
</file>