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3 m. <text:s text:c="7"/>d. Nr. T-</text:p>
      <text:p text:style-name="P17">Šiauliai</text:p>
      <text:p text:style-name="P18"/>
      <text:p text:style-name="P19"><text:span text:style-name="T20">Vadovaudamasi Lietuvos Respublikos vietos savivaldos įstatymo 15 straipsnio 2 dalies 19 punktu ir Žemės, esamų pastatų ar kitų nekilnojamųjų daiktų įsigijimo arba nuomos ar teisių į šiuos daiktus įsigijimo tvarkos aprašo, patvirtinto Lietuvos Respublikos V</text:span><text:span text:style-name="T21">yriausybės 2017 m. gruodžio 13 d. nutarimu Nr. 1036 „Dėl Žemės, esamų pastatų ar kitų nekilnojamųjų daiktų įsigijimo arba nuomos ar teisių į šiuos daiktus įsigijimo tvarkos aprašo patvirtinimo“, 67 punktu, įgyvendindama Šiaulių miesto savivaldybės tarybos<text:s/></text:span><text:span text:style-name="T22">2015 m. spalio 29 d. sprendimą Nr. T-308 „Dėl pritarimo įgyvendinti projektą „Socialinio būsto fondo plėtra Šiaulių miesto savivaldybėje“, atsižvelgdama į Šiaulių miesto savivaldybės butų pirkimo pagal projektą „Socialinio būsto fondo plėtra Šiaulių miesto</text:span><text:span text:style-name="T23"><text:s/>savivaldybėje“ komisijos, sudarytos 2023 m. gegužės 19 d. Šiaulių miesto savivaldybės mero potvarkiu Nr. M-290 „Dėl butų pirkimo pagal projektą „Socialinio būsto fondo plėtra Šiaulių miesto savivaldybėje“, 2023 m. lapkričio 30 d. posėdžio protokolą Nr. VM</text:span><text:span text:style-name="T24">-72, į Šiaulių miesto savivaldybės butų pirkimo pagal projektą „Socialinio būsto fondo plėtra Šiaulių miesto savivaldybėje“ komisijos 2023 m. gruodžio 1 d. ataskaitą Nr. VM-74 „Dėl butų pirkimo“, Šiaulių miest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</text:span><text:span text:style-name="T30">Prita</text:span><text:span text:style-name="T31">rti, kad būtų perkamas butas (bendras plotas 3</text:span><text:span text:style-name="T32">6</text:span><text:span text:style-name="T33">,28 kv. m, unikalus Nr</text:span><text:span text:style-name="T34">. (duomenys neskelbtini)</text:span><text:span text:style-name="T35"><text:s/>su rūsiu (2,37 kv. m), pažymėtu R-23), esantis<text:s/></text:span><text:span text:style-name="T36">(duomenys neskelbtini)</text:span><text:span text:style-name="T37">, už<text:s/></text:span><text:span text:style-name="T38">35 900</text:span><text:span text:style-name="T39">,00 Eur iš R. V.<text:s/></text:span><text:span text:style-name="T40">(duomenys neskelbtini)</text:span><text:span text:style-name="T41">, o jo pirkimas finansuojamas Šiaulių miest</text:span><text:span text:style-name="T42">o savivaldybės biudžeto ir Europos Sąjungos lėšomis pagal projektą „Socialinio būsto fondo plėtra Šiaulių miesto savivaldybėje“.</text:span></text:p>
      <text:p text:style-name="P43"><text:span text:style-name="T44">2</text:span><text:span text:style-name="T45">.</text:span><text:span text:style-name="T46"><text:tab/>Įgalioti Šiaulių miesto savivaldybės merą pasirašyti šio sprendimo 1 punkte nurodyto turto pirkimo ir pardavimo sutartį.</text:span></text:p>
      <text:p text:style-name="P47">Šis sprendimas ne vėliau kaip per vieną mėnesį nuo jo įteikimo dienos gali būti skundžiamas paduodant skundą Lietuvos administracinių ginčų komisijos Šiaulių apygardos skyriui adresu: Dvaro g. 81, Šiauliai, arba Regionų apygardos administraciniam teismui<text:s/>bet kuriuose šio teismo rūmuose.</text:p>
      <text:p text:style-name="P48"/>
      <text:p text:style-name="Normal"/>
      <text:p text:style-name="P49"><text:span text:style-name="T50">Savivaldybės meras                                                                                         <text:s/>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12-05T08:16:00Z</meta:creation-date>
    <dc:date>2023-12-05T08:16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0" meta:character-count="2409" meta:row-count="54" meta:non-whitespace-character-count="2121"/>
  </office:meta>
</office:document-meta>
</file>