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  <style:text-properties fo:font-weight="bold" style:font-weight-asian="bold" style:font-weight-complex="bold" fo:color="#000000" style:font-size-complex="13.5pt" style:language-asian="lt" style:country-asian="LT"/>
    </style:style>
    <style:style style:name="P2" style:parent-style-name="Normal" style:family="paragraph">
      <style:paragraph-properties fo:text-align="end" fo:margin-right="0.1958in" fo:background-color="#FFFFFF"/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margin-right="0.1958in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2944in" fo:text-indent="0.4402in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right="0.1958in" fo:text-indent="0.4402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1958in" fo:text-indent="0.3937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1958in" fo:text-indent="0.3937in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1958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><text:span text:style-name="T4"><text:s text:c="14"/>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2022</text:span><text:span text:style-name="T12"><text:s/>METŲ PASKELBIMO LIETUVOS<text:s/></text:span><text:span text:style-name="T13">UNIVERSITETŲ</text:span><text:span text:style-name="T14"><text:s/>METAIS</text:span></text:p>
      <text:p text:style-name="P15"/>
      <text:p text:style-name="P16">2021<text:s/>m.                       d. Nr.</text:p>
      <text:p text:style-name="P17">Vilnius</text:p>
      <text:p text:style-name="P18"/>
      <text:p text:style-name="P19">Lietuvos Respublikos Seimas,</text:p>
      <text:p text:style-name="P20"><text:span text:style-name="T21">a</text:span><text:span text:style-name="T22">tsižvelgdamas</text:span><text:span text:style-name="T23"><text:s/></text:span><text:span text:style-name="T24">į tai, kad<text:s/></text:span><text:span text:style-name="T25">1922 m. vasario 16 d. Kaune buvo įsteigtas Lietuvos universitetas,<text:s/></text:span><text:span text:style-name="T26">kuriame pirmą kartą buvo pradėtos universitetinės studijos lietuvių kalba ir kuris suvaidino reikšmingą vaidmenį plėtojant universitetinį aukštąjį mokslą visoje Lietuvoje</text:span><text:span text:style-name="T27">;</text:span></text:p>
      <text:p text:style-name="P28"><text:span text:style-name="T29">įvertindamas<text:s/></text:span><text:span text:style-name="T30">visų Lietuvos universitetų indėlį į valstybingumo stiprinimą, šalies ūkio kūrimą, k</text:span><text:span text:style-name="T31">ultūros plėtotę, nacionalinės sa</text:span><text:span text:style-name="T32">vasties supratimą ir visuomenės švietimą;</text:span></text:p>
      <text:p text:style-name="P33"><text:span text:style-name="T34">siekdamas<text:s/></text:span><text:span text:style-name="T35">sutelkti valdžios institucijas bei visuomenę siekiant puoselėti svarbiausią šiuolaikinės valstybės prioritetą – visuotinį švietimą, tautos išsilavinimą ir sumanumą</text:span><text:span text:style-name="T36">,</text:span><text:span text:style-name="T37">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</text:span><text:span text:style-name="T44">straipsnis.</text:span></text:p>
      <text:p text:style-name="P45">Paskelbti 2022<text:s/>metus Lietuvos<text:s/>universitetų<text:s/>metais.</text:p>
      <text:p text:style-name="P46"/>
      <text:p text:style-name="P47"><text:span text:style-name="T48">2 straipsnis.</text:span></text:p>
      <text:p text:style-name="P49">Pasiūlyti Lietuvos Respublikos Vyriausybei:</text:p>
      <text:p text:style-name="P50"><text:span text:style-name="T51">1)<text:s/></text:span><text:span text:style-name="T52">iki 2021</text:span><text:span text:style-name="T53"><text:s/>m.<text:s/></text:span><text:span text:style-name="T54">liepos</text:span><text:span text:style-name="T55"><text:s/></text:span><text:span text:style-name="T56">1<text:s/></text:span><text:span text:style-name="T57">d. parengti<text:s/></text:span><text:span text:style-name="T58">Lietuvos<text:s/></text:span><text:span text:style-name="T59">universitetų</text:span><text:span text:style-name="T60"><text:s/></text:span><text:span text:style-name="T61">metų<text:s/></text:span><text:span text:style-name="T62">programą ir ją patvirtinti;</text:span></text:p>
      <text:p text:style-name="P63"><text:span text:style-name="T64">2)</text:span><text:span text:style-name="T65"><text:s/></text:span><text:span text:style-name="T66">2022</text:span><text:span text:style-name="T67"><text:s/>metų valstybės biudžete<text:s/></text:span><text:span text:style-name="T68">numatyti lėšų<text:s/></text:span><text:span text:style-name="T69">Vyriausybės patvirtintai</text:span><text:span text:style-name="T70"><text:s/></text:span><text:span text:style-name="T71">Lietuvos<text:s/></text:span><text:span text:style-name="T72">universitetų</text:span><text:span text:style-name="T73"><text:s/></text:span><text:span text:style-name="T74">metų programai įgyvendinti</text:span><text:span text:style-name="T75">.</text:span></text:p>
      <text:p text:style-name="P76"/>
      <text:p text:style-name="P77">Seimo Pirmininkas</text:p>
      <text:p text:style-name="Normal"/>
      <text:p text:style-name="Normal"/>
      <text:p text:style-name="Normal"/>
      <text:p text:style-name="Normal"/>
      <text:p text:style-name="Normal">Teikia:<text:s/></text:p>
      <text:p text:style-name="Normal">Seimo<text:s/>narys<text:s/><text:tab/><text:tab/><text:s/><text:tab/><text:tab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1-02-02T11:56:00Z</meta:creation-date>
    <dc:date>2021-02-02T11:56:00Z</dc:date>
    <meta:print-date>2019-07-22T13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805c0b2-a79a-4bb5-8d84-acb98e1a0ae8</meta:user-defined>
    <meta:user-defined meta:name="_dlc_DocId">Z6YWEJNPDQQR-652867478-8778</meta:user-defined>
    <meta:user-defined meta:name="_dlc_DocIdUrl">http://intranetas.lrs.lt/16/_layouts/15/DocIdRedir.aspx?ID=Z6YWEJNPDQQR-652867478-8778, Z6YWEJNPDQQR-652867478-8778</meta:user-defined>
    <meta:document-statistic meta:page-count="1" meta:paragraph-count="20" meta:word-count="138" meta:character-count="1201" meta:row-count="77" meta:non-whitespace-character-count="1083"/>
  </office:meta>
</office:document-meta>
</file>