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 fo:line-height="115%"/>
    </style:style>
    <style:style style:name="P24" style:parent-style-name="Normal" style:family="paragraph">
      <style:paragraph-properties fo:line-height="115%"/>
      <style:text-properties fo:font-size="10pt" style:font-size-asian="10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NEKILNOJAMOJO TURTO PANAUDOS SUTARTIES NUTRAUKIMO</text:span></text:p>
      <text:p text:style-name="P17"/>
      <text:p text:style-name="P18"><text:span text:style-name="T19">2022<text:s/></text:span><text:span text:style-name="T20">m. sausio <text:s text:c="6"/>d</text:span><text:span text:style-name="T21">. N</text:span><text:span text:style-name="T22">r.<text:s/></text:span></text:p>
      <text:h text:style-name="P23" text:outline-level="6">Prienai</text:h>
      <text:p text:style-name="P24"/>
      <text:p text:style-name="P25"><text:span text:style-name="T26">Vadovaudamasi Lietuvos Respublikos vietos savivaldos įstatymo 48 straipsnio 2 dalimi ir atsižvelgdama į<text:s/></text:span><text:span text:style-name="T27">Prienų r. Balbieriškio pagrindinės mokyklos 2022-01-06 raštą Nr. (1,9)-</text:span><text:span text:style-name="T28">D3-1</text:span><text:span text:style-name="T29">, Prienų rajono savivaldybės taryba n u s p r e n d ž i a:</text:span><text:span text:style-name="T30"><text:s/></text:span></text:p>
      <text:p text:style-name="P31"><text:span text:style-name="T32">1</text:span><text:span text:style-name="T33">.</text:span><text:span text:style-name="T34"><text:tab/>Nutraukti prieš terminą 2003 m. balandžio 7 d. nekilnojamojo turto panaudos sutartį Nr. 2F1, sudarytą su Prienų r. B</text:span><text:span text:style-name="T35">albieriškio pagrindine mokykla.</text:span></text:p>
      <text:p text:style-name="P36"><text:span text:style-name="T37">2</text:span><text:span text:style-name="T38">.</text:span><text:span text:style-name="T39"><text:tab/>Pavesti Prienų r. Balbieriškio pagrindinės mokyklos direktoriui parengti sprendimo <text:s text:c="22"/>1 punkte nurodytos sutarties<text:s/></text:span>nutraukimo dokumentus ir turto perdavimo–priėmimo aktą.</text:p>
      <text:p text:style-name="P40"><text:span text:style-name="T41">3</text:span><text:span text:style-name="T42">.</text:span><text:span text:style-name="T43"><text:tab/>Įgalioti Prienų rajo</text:span><text:span text:style-name="T44">no savivaldybės administracijos direktorių pasirašyti sprendimo <text:s text:c="12"/>1 punkte nurodytos sutarties<text:s/></text:span>nutraukimo dokumentus ir <text:s/>turto perdavimo–priėmimo aktą.</text:p>
      <text:p text:style-name="P45"><text:span text:style-name="T46">Šis sprendimas per vieną mėnesį nuo jo paskelbimo ar įteikimo dienos gali būti skundžiamas Lie</text:span><text:span text:style-name="T47">tuvos Respublikos administracinių bylų teisenos įstatymo nustatyta tvarka Lietuvos Respublikos administracinių ginčų komisijos Kauno apygardos skyriui (</text:span><text:span text:style-name="T48">Laisvės al. 36,<text:s/></text:span><text:soft-page-break/><text:span text:style-name="T49">Kaunas</text:span><text:span text:style-name="T50">) arba Regionų apygardos administraciniam teismui bet kuriuose teismo rūmuose<text:s/></text:span><text:span text:style-name="T51">(Šiaulių rūmai, Dvaro g. 80, Šiauliai; Panevėžio rūmai,</text:span><text:span text:style-name="T52"><text:s/></text:span><text:span text:style-name="T53">Respublikos g. 62, Panevėžys; Klaipėdos rūmai,</text:span><text:span text:style-name="T54"><text:s/></text:span><text:span text:style-name="T55">Galinio Pylimo g. 9, Klaipėda; Kauno rūmai,</text:span><text:span text:style-name="T56"><text:s/></text:span><text:span text:style-name="T57">A. Mickevičiaus g. 8A, Kaunas).</text:span></text:p>
      <text:p text:style-name="P58"/>
      <text:p text:style-name="P59"/>
      <text:p text:style-name="P60">Savivaldybės meras<text:tab/><text:tab/><text:tab/><text:tab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1-20T08:25:00Z</meta:creation-date>
    <dc:date>2022-01-20T08:25:00Z</dc:date>
    <meta:print-date>2021-11-22T06:2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7" meta:character-count="1476" meta:row-count="33" meta:non-whitespace-character-count="1298"/>
  </office:meta>
</office:document-meta>
</file>