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5.1187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left="0.3937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VALSTYBĖS INFORMACINIŲ IŠTEKLIŲ VALDYMO</text:span><text:span text:style-name="T15"><text:s/>ĮSTATYMO NR. XI-1807</text:span></text:p>
      <text:p text:style-name="P16"><text:span text:style-name="T17">16 STRAIPSNIO PAKEITIMO<text:s/></text:span></text:p>
      <text:p text:style-name="P18"><text:span text:style-name="T19">ĮSTATYMAS</text:span></text:p>
      <text:p text:style-name="P20"/>
      <text:p text:style-name="P21">20 <text:s text:c="2"/>m. <text:s text:c="16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1</text:span><text:span text:style-name="T30">.</text:span><text:span text:style-name="T31"><text:tab/>Pakeisti 16<text:s/></text:span><text:span text:style-name="T32">straipsnio 1 dalies 3<text:s/></text:span><text:span text:style-name="T33">punktą ir jį išdėstyti taip</text:span><text:span text:style-name="T34">:</text:span></text:p>
      <text:p text:style-name="P35"><text:span text:style-name="T36">„</text:span><text:span text:style-name="T37">3</text:span><text:span text:style-name="T38">) nekilnojamasis turtas;“.</text:span></text:p>
      <text:p text:style-name="P39"><text:span text:style-name="T40">2</text:span><text:span text:style-name="T41">. Pakeisti 16 straipsnio 1 dalies 6 punktą</text:span><text:span text:style-name="T42"><text:s/>ir jį išdėstyti taip</text:span><text:span text:style-name="T43">:</text:span></text:p>
      <text:p text:style-name="P44"><text:span text:style-name="T45">„</text:span><text:span text:style-name="T46">6</text:span><text:span text:style-name="T47">) daiktinės teisės.“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Įstatymo įsigaliojimas<text:s/></text:span></text:p>
      <text:p text:style-name="P54"><text:span text:style-name="T55">Šis įstatymas įsigalioja 2022 m. saus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6:56:00Z</meta:creation-date>
    <dc:date>2019-07-03T06:56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01" meta:row-count="8" meta:non-whitespace-character-count="528"/>
  </office:meta>
</office:document-meta>
</file>