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margin-left="4.5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left="5.1187in" fo:text-indent="0.043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 fo:text-indent="0.043in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43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FF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 fo:background-color="#FFFFFF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fo:letter-spacing="-0.0027in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letter-spacing="-0.0027in" style:font-size-complex="12pt"/>
    </style:style>
    <style:style style:name="T146" style:parent-style-name="DefaultParagraphFont" style:family="text">
      <style:text-properties fo:letter-spacing="-0.0027in" style:font-size-complex="12pt"/>
    </style:style>
    <style:style style:name="T147" style:parent-style-name="DefaultParagraphFont" style:family="text">
      <style:text-properties fo:letter-spacing="-0.0027in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letter-spacing="-0.0027in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 fo:background-color="#FFFFFF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letter-spacing="-0.0027in" style:font-size-complex="12pt"/>
    </style:style>
    <style:style style:name="T159" style:parent-style-name="DefaultParagraphFont" style:family="text">
      <style:text-properties fo:letter-spacing="-0.0027in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  <style:text-properties style:font-style-complex="italic" style:font-size-complex="12pt"/>
    </style:style>
    <style:style style:name="P183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184" style:parent-style-name="Normal" style:family="paragraph">
      <style:paragraph-properties fo:text-align="justify" fo:text-indent="0.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tyle="italic" style:font-style-asian="italic" style:font-style-complex="italic" style:font-size-complex="12pt"/>
    </style:style>
    <style:style style:name="T187" style:parent-style-name="DefaultParagraphFont" style:family="text">
      <style:text-properties fo:font-style="italic" style:font-style-asian="italic" style:font-style-complex="italic" style:font-size-complex="12pt"/>
    </style:style>
    <style:style style:name="P188" style:parent-style-name="Normal" style:family="paragraph">
      <style:paragraph-properties fo:text-align="justify" fo:text-indent="0.043in"/>
      <style:text-properties style:font-size-complex="12pt"/>
    </style:style>
    <style:style style:name="P189" style:parent-style-name="Normal" style:family="paragraph">
      <style:paragraph-properties fo:text-align="justify" fo:text-indent="0.043in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8">Projektas XIIP-3883(2)</text:p>
      <text:p text:style-name="P9"/>
      <text:p text:style-name="P10"/>
      <text:p text:style-name="P11"><text:span text:style-name="T12">LIETUVOS RESPUBLIKOS<text:s/></text:span></text:p>
      <text:p text:style-name="P13"><text:span text:style-name="T14">ADMINISTRACINIŲ NUSIŽENGIMŲ KODEKSO 12, 79, 124, 146, 477 IR 548 STRAIPSNIŲ PAKEITIMO<text:s/></text:span></text:p>
      <text:p text:style-name="P15"><text:span text:style-name="T16">ĮSTATYMAS</text:span></text:p>
      <text:p text:style-name="P17"/>
      <text:p text:style-name="P18">2016 m.                       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2 straipsnio pakeitimas</text:span></text:p>
      <text:p text:style-name="P25"><text:span text:style-name="T26">Pakeisti 12<text:s/></text:span><text:span text:style-name="T27">straipsnio 1 dalį ir ją išdėstyti taip:</text:span></text:p>
      <text:p text:style-name="P28"><text:span text:style-name="T29">„</text:span><text:span text:style-name="T30">1</text:span><text:span text:style-name="T31">. Jeigu padaryta mažai pavojinga administracinio nusižengimo požymių turinti veika ir šio kodekso 22 straipsnio 2 dalies 1 punkte nurodytą administracinės nuobaudos paskirtį galima įgyvendinti netraukiant asmens<text:s/></text:span><text:span text:style-name="T32">administracinėn atsakomybėn, teisę pradėti administracinio nusižengimo teiseną turintis pareigūnas gali jos nepradėti ir pareikšti asmeniui žodinę pastabą. Šio straipsnio nuostatos gali būti taikomos asmeniui padarius šio kodekso 79 straipsnio 5 dalyje, 10</text:span><text:span text:style-name="T33">8 straipsnyje, 124 straipsnio 1 dalyje, 146 straipsnio 1 dalyje, 152 straipsnio 1 dalyje, 153 straipsnio 1 dalyje, 154 straipsnio 1 dalyje, 155 straipsnio 1 dalyje, 212 straipsnio 1 dalyje, 228 straipsnyje, 247 straipsnio 1 ir 2 dalyse, 278 straipsnyje, 27</text:span><text:span text:style-name="T34">9 straipsnio 1 dalyje, 283 straipsnyje, 284 straipsnio 1 dalyje, 287 straipsnyje, 294 straipsnio 2 ir 3 dalyse, 295 straipsnio 3 dalyje, 296 straipsnio 1 dalyje, 297 straipsnio 1 dalyje, 299 straipsnio 1 dalyje, 305 straipsnio 1 ir 4 dalyse, 340 straipsnyj</text:span><text:span text:style-name="T35">e, 346 straipsnio 1 dalyje, 366 straipsnio 1 dalyje, 368 straipsnio 1 dalyje, 373 straipsnio 1 dalyje, 375 straipsnio 1 dalyje, 402, 404 straipsniuose, 406 straipsnio 6 dalyje, 409 straipsnyje, 413 straipsnio 1 dalyje, 416 straipsnio 1 dalyje, 417 straipsn</text:span><text:span text:style-name="T36">io 8 dalyje, 428 straipsnio 6 dalyje, 445 straipsnio 1 dalyje, 477 straipsnio 1, 3 ir 5 dalyse, 492 straipsnio 1 dalyje, 519 straipsnio 1 dalyje, 520 straipsnyje, 523 straipsnio 1 dalyje, 525 straipsnio 1 dalyje, 526 straipsnio 1 dalyje, 528 straipsnio 1 d</text:span><text:span text:style-name="T37">alyje, 530 straipsnio 1 dalyje, 548 straipsnio 3 dalyje numatytų administracinių nusižengimų požymių turinčias veikas.“</text:span></text:p>
      <text:p text:style-name="P38"/>
      <text:p text:style-name="P39"><text:span text:style-name="T40">2</text:span><text:span text:style-name="T41"><text:s/>straipsnis.<text:s/></text:span><text:span text:style-name="T42">79 straipsnio pakeitimas</text:span></text:p>
      <text:p text:style-name="P43"><text:span text:style-name="T44">Pakeisti 79 straipsnio 5 dalį ir ją išdėstyti taip:</text:span></text:p>
      <text:p text:style-name="P45"><text:span text:style-name="T46">„</text:span><text:span text:style-name="T47">5</text:span><text:span text:style-name="T48">. Neigiamą poveikį nepilname</text:span><text:span text:style-name="T49">čių vystymuisi darančios viešosios informacijos žymėjimo ir (ar) skleidimo reikalavimų pažeidimas arba neigiamą poveikį nepilnamečių vystymuisi darančios draudžiamos skelbti viešosios informacijos, susijusios su asmens duomenimis, paskelbimas radijo ir (ar</text:span><text:span text:style-name="T50">) televizijos programose, atskirose programose, užsakomųjų visuomenės informavimo audiovizualinėmis priemonėmis paslaugų kataloguose</text:span></text:p>
      <text:p text:style-name="P51"><text:span text:style-name="T52">užtraukia įspėjimą arba baudą radijo ir (ar) televizijos programų transliuotojų</text:span><text:span text:style-name="T53"><text:s/></text:span><text:span text:style-name="T54">ir užsakomųjų visuomenės informavimo audiov</text:span><text:span text:style-name="T55">izualinėmis priemonėmis paslaugų teikėjų vadovams arba kitiems atsakingiems asmenims nuo penkių šimtų penkiasdešimt iki vieno tūkstančio penkių šimtų eurų.“</text:span></text:p>
      <text:p text:style-name="P56"/>
      <text:p text:style-name="P57"><text:span text:style-name="T58">3</text:span><text:span text:style-name="T59"><text:s/>straipsnis.<text:s/></text:span><text:span text:style-name="T60">124 straipsnio pakeitimas</text:span></text:p>
      <text:p text:style-name="P61"><text:span text:style-name="T62">Pakeisti 124 straipsnio 1 dalį ir ją išdėstyti</text:span><text:span text:style-name="T63"><text:s/>taip:</text:span></text:p>
      <text:p text:style-name="P64"><text:span text:style-name="T65">„</text:span><text:span text:style-name="T66">1</text:span><text:span text:style-name="T67">. Reikalavimų dėl Europos kūrinių ir nepriklausomų kūrėjų sukurtų kūrinių dalies transliuojamose televizijos programose ir užsakomųjų visuomenės informavimo audiovizualinėmis priemonėmis paslaugų kataloguose nesilaikymas</text:span></text:p>
      <text:soft-page-break/>
      <text:p text:style-name="P68">užtraukia įspėjimą arba<text:s/>baudą televizijos programų transliuotojų ir užsakomųjų visuomenės informavimo audiovizualinėmis priemonėmis paslaugų teikėjų vadovams arba kitiems atsakingiems asmenims nuo vieno šimto keturiasdešimt iki šešių šimtų eurų.“</text:p>
      <text:p text:style-name="P69"/>
      <text:p text:style-name="P70"><text:span text:style-name="T71">4</text:span><text:span text:style-name="T72"><text:s/>straipsnis.<text:s/></text:span><text:span text:style-name="T73">146 stra</text:span><text:span text:style-name="T74">ipsnio pakeitimas</text:span></text:p>
      <text:p text:style-name="P75"><text:span text:style-name="T76">Pakeisti 146 straipsnį ir jį išdėstyti taip:</text:span></text:p>
      <text:p text:style-name="P77"><text:span text:style-name="T78">„</text:span><text:span text:style-name="T79">146</text:span><text:span text:style-name="T80"><text:s/>straipsnis.<text:s/></text:span><text:span text:style-name="T81">Reikalavimų televizijos reklamai, teleparduotuvei, prekių rodymui, reklamai radijo programose, komerciniams audiovizualiniams pranešimams ir visuomenės informavimo audioviz</text:span><text:span text:style-name="T82">ualinėmis priemonėmis paslaugų, radijo programų ir (ar) atskirų programų rėmimo reikalavimų pažeidimas</text:span><text:span text:style-name="T83"><text:s/></text:span></text:p>
      <text:p text:style-name="P84"><text:span text:style-name="T85">1</text:span><text:span text:style-name="T86">. Reikalavimų televizijos reklamai, teleparduotuvei, prekių rodymui, reklamai radijo programose, komerciniams audiovizualiniams pranešimams ir<text:s/></text:span><text:span text:style-name="T87">visuomenės informavimo audiovizualinėmis priemonėmis paslaugų, radijo programų ir (ar) atskirų programų rėmimo reikalavimų pažeidimas</text:span></text:p>
      <text:p text:style-name="P88"><text:span text:style-name="T89">užtraukia įspėjimą arba baudą radijo ir (ar) televizijos programų transliuotojų ir užsakomųjų visuomenės informavimo audio</text:span><text:span text:style-name="T90">vizualinėmis priemonėmis paslaugų teikėjų vadovams arba kitiems atsakingiems asmenims nuo trijų šimtų iki aštuonių šimtų penkiasdešimt eurų.</text:span></text:p>
      <text:p text:style-name="P91"><text:span text:style-name="T92">2</text:span><text:span text:style-name="T93">. Šio straipsnio 1 dalyje numatytas administracinis nusižengimas, padarytas pakartotinai,</text:span></text:p>
      <text:p text:style-name="P94"><text:span text:style-name="T95">užtraukia baudą nuo<text:s/></text:span><text:span text:style-name="T96">aštuonių šimtų iki trijų tūkstančių eurų.“</text:span></text:p>
      <text:p text:style-name="P97"/>
      <text:p text:style-name="P98"><text:span text:style-name="T99">5</text:span><text:span text:style-name="T100"><text:s/>straipsnis.<text:s/></text:span><text:span text:style-name="T101">477 straipsnio pakeitimas</text:span></text:p>
      <text:p text:style-name="P102"><text:span text:style-name="T103">Pakeisti 477 straipsnį ir jį išdėstyti taip:</text:span></text:p>
      <text:p text:style-name="P104"><text:span text:style-name="T105">„</text:span><text:span text:style-name="T106">477</text:span><text:span text:style-name="T107"><text:s/>straipsnis.<text:s/></text:span><text:span text:style-name="T108">Transliavimo ir (ar) retransliuojamo turinio licencijose ir leidimuose nustatytų reikalavimų p</text:span><text:span text:style-name="T109">ažeidimas,</text:span><text:span text:style-name="T110"><text:s/>pareigos pranešti Lietuvos radijo ir televizijos komisijai apie numatomą licencijuojamos radijo ir (ar) televizijos programų transliavimo ir (ar) retransliavimo veiklos nutraukimą nevykdymas,</text:span><text:span text:style-name="T111"><text:s/>Lietuvos radijo ir televizijos komisijos sprendimų ne</text:span><text:span text:style-name="T112">vykdymas,<text:s/></text:span><text:span text:style-name="T113">nelicencijuojamos radijo, televizijos programų transliavimo ir (ar) retransliavimo veiklos vykdymas, užsakomųjų visuomenės informavimo audiovizualinėmis priemonėmis paslaugų, televizijos programų ir (ar) atskirų programų platinimo internete <text:s/></text:span><text:span text:style-name="T114">pasl</text:span><text:span text:style-name="T115">augų teikimas</text:span><text:span text:style-name="T116"><text:s/>nepranešus Lietuvos radijo ir televizijos komisijai apie veiklos vykdymo ar paslaugų teikimo pradžią<text:s/></text:span></text:p>
      <text:p text:style-name="P117"><text:span text:style-name="T118">1</text:span><text:span text:style-name="T119">. Transliavimo ir (ar) retransliuojamo turinio licencijose ir leidimuose nustatytų reikalavimų pažeidimas ar pareigos pranešti</text:span><text:span text:style-name="T120">,</text:span><text:span text:style-name="T121"><text:s/>Lietuvo</text:span><text:span text:style-name="T122">s radijo ir televizijos <text:s/>komisijai apie numatomą licencijuojamos radijo ir (ar) televizijos programų transliavimo ir (ar) retransliavimo veiklos nutraukimą nevykdymas<text:s/></text:span></text:p>
      <text:p text:style-name="P123"><text:span text:style-name="T124">užtraukia įspėjimą arba baudą radijo ir (ar) televizijos programų transliuotojų ir retra</text:span><text:span text:style-name="T125">nsliuotojų vadovams arba kitiems atsakingiems asmenims nuo vieno šimto keturiasdešimt iki šešių šimtų eurų.</text:span></text:p>
      <text:p text:style-name="P126"><text:span text:style-name="T127">2</text:span><text:span text:style-name="T128">. Šio straipsnio 1 dalyje numatytas administracinis nusižengimas, padarytas pakartotinai,</text:span></text:p>
      <text:p text:style-name="P129"><text:span text:style-name="T130">užtraukia baudą nuo šešių šimtų iki dviejų tūkstančių</text:span><text:span text:style-name="T131"><text:s/>eurų.</text:span></text:p>
      <text:p text:style-name="P132"><text:span text:style-name="T133">3</text:span><text:span text:style-name="T134">. Lietuvos radijo ir televizijos komisijos sprendimų nevykdymas</text:span></text:p>
      <text:p text:style-name="P135"><text:span text:style-name="T136">užtraukia įspėjimą arba baudą radijo ir (ar) televizijos programų transliuotojų, retransliuotojų, užsakomųjų visuomenės informavimo audiovizualinėmis priemonėmis paslaugų teikėjų,<text:s/></text:span><text:span text:style-name="T137">televizijos programų ir (ar) atskirų programų platinimo internete paslaugų teikėjų vadovams arba kitiems atsakingiems asmenims nuo vieno šimto keturiasdešimt iki šešių šimtų eurų.<text:s/></text:span></text:p>
      <text:p text:style-name="P138"><text:span text:style-name="T139">4</text:span><text:span text:style-name="T140">. Šio straipsnio 3 dalyje numatytas administracinis nusižengimas, pada</text:span><text:span text:style-name="T141">rytas pakartotinai,</text:span></text:p>
      <text:p text:style-name="P142"><text:span text:style-name="T143">užtraukia baudą nuo šešių šimtų iki dviejų tūkstančių eurų.</text:span></text:p>
      <text:p text:style-name="P144"><text:span text:style-name="T145">5</text:span><text:span text:style-name="T146">. Nelicencijuojamos radijo, televizijos programų transliavimo ir (ar) retransliavimo veiklos vykdymas, užsakomųjų visuomenės informavimo audiovizualinėmis priemonėmis paslaugų, televizijos<text:s/></text:span><text:soft-page-break/><text:span text:style-name="T147">programų ir (ar) atskirų programų platinimo internete <text:s/></text:span><text:span text:style-name="T148">paslaugų tei</text:span><text:span text:style-name="T149">kimas nepranešus<text:s/></text:span><text:span text:style-name="T150">Lietuvos radijo ir televizijos komisijai<text:s/></text:span><text:span text:style-name="T151">apie veiklos vykdymo ar</text:span><text:span text:style-name="T152"><text:s/>paslaugų<text:s/></text:span><text:span text:style-name="T153">teikimo pradžią</text:span></text:p>
      <text:p text:style-name="P154"><text:span text:style-name="T155">užtraukia įspėjimą arba baudą<text:s/></text:span><text:span text:style-name="T156">fiziniams asmenims arba</text:span><text:span text:style-name="T157"><text:s/>nelicencijuojamą<text:s/></text:span><text:span text:style-name="T158">radijo, televizijos programų transliavimo ir (ar) retransliavimo veiklą vykdan</text:span><text:span text:style-name="T159">čių juridinių asmenų, užsakomųjų visuomenės informavimo audiovizualinėmis priemonėmis paslaugų, televizijos programų ir (ar) atskirų programų platinimo internete<text:s/></text:span><text:span text:style-name="T160">paslaugų teikėjų<text:s/></text:span><text:span text:style-name="T161">vadovams arba kitiems atsakingiems asmenims nuo vieno šimto keturiasdešimt ik</text:span><text:span text:style-name="T162">i šešių šimtų eurų.</text:span></text:p>
      <text:p text:style-name="P163"><text:span text:style-name="T164">6</text:span><text:span text:style-name="T165">. Šio straipsnio 5 dalyje numatytas administracinis nusižengimas, padarytas pakartotinai,<text:s/></text:span></text:p>
      <text:p text:style-name="P166"><text:span text:style-name="T167">užtraukia baudą nuo šešių šimtų iki dviejų tūkstančių eurų.“</text:span></text:p>
      <text:p text:style-name="Normal"/>
      <text:p text:style-name="P168"><text:span text:style-name="T169">6</text:span><text:span text:style-name="T170"><text:s/>straipsnis.<text:s/></text:span><text:span text:style-name="T171">548 straipsnio pakeitimas</text:span></text:p>
      <text:p text:style-name="P172"><text:span text:style-name="T173">Pakeisti 548 straipsnio<text:s/></text:span><text:span text:style-name="T174">3 dalį ir ją išdėstyti taip:</text:span></text:p>
      <text:p text:style-name="P175"><text:span text:style-name="T176">„</text:span><text:span text:style-name="T177">3</text:span><text:span text:style-name="T178">. Radijo ir (ar) televizijos programų transliuotojų ir užsakomųjų visuomenės informavimo audiovizualinėmis priemonėmis paslaugų teikėjų paskelbtos informacijos saugojimo tvarkos pažeidimas</text:span></text:p>
      <text:p text:style-name="P179"><text:span text:style-name="T180">užtraukia įspėjimą arba baudą radi</text:span><text:span text:style-name="T181">jo ir (ar) televizijos programų transliuotojų ir užsakomųjų visuomenės informavimo audiovizualinėmis priemonėmis paslaugų teikėjų vadovams arba kitiems atsakingiems asmenims nuo vieno šimto keturiasdešimt iki šešių šimtų eurų.“</text:span></text:p>
      <text:p text:style-name="P182"/>
      <text:p text:style-name="P183"/>
      <text:p text:style-name="P184"/>
      <text:p text:style-name="P185"><text:span text:style-name="T186">Skelbiu šį Lietuv</text:span><text:span text:style-name="T187">os Respublikos Seimo priimtą įstatymą.<text:s/></text:span></text:p>
      <text:p text:style-name="P188"/>
      <text:p text:style-name="P189"/>
      <text:p text:style-name="P19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Morkūnienė</meta:initial-creator>
    <dc:creator>CLUSadmin</dc:creator>
    <meta:creation-date>2016-06-16T08:44:00Z</meta:creation-date>
    <dc:date>2016-06-16T08:44:00Z</dc:date>
    <meta:print-date>2016-06-15T12:04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988" meta:character-count="8027" meta:row-count="196" meta:non-whitespace-character-count="7091"/>
  </office:meta>
</office:document-meta>
</file>