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627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text-position="super 66.6%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text-position="super 66.6%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text-position="super 66.6%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 Nr. XIVP-4199(2)</text:span></text:p>
      <text:p text:style-name="P5"/>
      <text:p text:style-name="P6"/>
      <text:p text:style-name="P7">LIETUVOS RESPUBLIKOS</text:p>
      <text:p text:style-name="P8"><text:span text:style-name="T9">UŽIMTUMO ĮSTATYMO NR. XII-2470 30</text:span><text:span text:style-name="T10">1</text:span><text:span text:style-name="T11"><text:s/>STRAIPSNIO PAKEITIMO<text:s/></text:span></text:p>
      <text:p text:style-name="P12"><text:span text:style-name="T13">ĮSTATYMAS</text:span></text:p>
      <text:p text:style-name="P14"/>
      <text:p text:style-name="P15"/>
      <text:p text:style-name="P16">2024 m. <text:s text:c="11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0</text:span><text:span text:style-name="T23">1</text:span><text:span text:style-name="T24"><text:s/>straipsnio pakeitimas</text:span></text:p>
      <text:p text:style-name="P25"><text:span text:style-name="T26">Pakeisti 30</text:span><text:span text:style-name="T27">1</text:span><text:span text:style-name="T28"><text:s/>straipsnio 6 dalį ir ją išdėstyti taip:</text:span></text:p>
      <text:p text:style-name="P29"><text:span text:style-name="T30">„</text:span><text:span text:style-name="T31">6</text:span><text:span text:style-name="T32">. Darbdavys, teikiantis įsipareigojimą įdarbinti trečiosios šalies pilietį, arba visi trečiosios šalies piliečio darbdaviai tuo atveju, kai su trečiosios šalies piliečiu ketinama sudaryti darbo keliems darbdaviams sutartį, turi atitikti įstatymo „Dėl užsi</text:span><text:span text:style-name="T33">eniečių teisinės padėties“ 44 straipsnio 8 dalyje nustatytas sąlygas, išskyrus atvejus, kai su darbdaviu sudaryta investicijų sutartis Investicijų įstatymo 13</text:span><text:span text:style-name="T34">1</text:span><text:span text:style-name="T35"> straipsnyje nustatyta tvarka ar stambaus projekto investicijų sutartis Investicijų įstatymo<text:s/></text:span><text:span text:style-name="T36">15</text:span><text:span text:style-name="T37">7</text:span><text:span text:style-name="T38"> </text:span><text:span text:style-name="T39">straipsnyje nustatyta tvarka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24 m. gruodž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Normal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4-10-31T07:37:00Z</meta:creation-date>
    <dc:date>2024-10-31T07:37:00Z</dc:date>
    <meta:print-date>2019-08-06T06:44:00Z</meta:print-date>
    <meta:template xlink:href="Normal.dotm" xlink:type="simple"/>
    <meta:editing-cycles>2</meta:editing-cycles>
    <meta:editing-duration>PT0S</meta:editing-duration>
    <meta:user-defined meta:name="ContentTypeId">0x010100B92560517C0AE2438E9D2EC31A9AC0EE</meta:user-defined>
    <meta:document-statistic meta:page-count="1" meta:paragraph-count="22" meta:word-count="131" meta:character-count="965" meta:row-count="71" meta:non-whitespace-character-count="856"/>
  </office:meta>
</office:document-meta>
</file>