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 fo:text-indent="0.5354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zh" style:country-asian="CN"/>
    </style:style>
    <style:style style:name="P14" style:parent-style-name="Normal" style:family="paragraph">
      <style:paragraph-properties fo:text-align="center" fo:text-indent="0.4923in"/>
      <style:text-properties style:font-name="Segoe UI" style:font-name-complex="Segoe UI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language="en" fo:country="US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language="en" fo:country="US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language="en" fo:country="US" style:language-asian="zh" style:country-asian="CN"/>
    </style:style>
    <style:style style:name="T30" style:parent-style-name="DefaultParagraphFont" style:family="text">
      <style:text-properties fo:language="en" fo:country="US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fo:language="en" fo:country="US" style:language-asian="zh" style:country-asian="CN"/>
    </style:style>
    <style:style style:name="T33" style:parent-style-name="DefaultParagraphFont" style:family="text">
      <style:text-properties style:text-position="super 66.6%" fo:language="en" fo:country="US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language="en" fo:country="US" style:language-asian="zh" style:country-asian="CN"/>
    </style:style>
    <style:style style:name="T38" style:parent-style-name="DefaultParagraphFont" style:family="text">
      <style:text-properties style:text-position="super 66.6%" fo:language="en" fo:country="US" style:language-asian="zh" style:country-asian="CN"/>
    </style:style>
    <style:style style:name="T39" style:parent-style-name="DefaultParagraphFont" style:family="text">
      <style:text-properties fo:language="en" fo:country="US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fo:language="en" fo:country="US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text-position="super 66.6%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language="en" fo:country="US" style:language-asian="zh" style:country-asian="CN"/>
    </style:style>
    <style:style style:name="T57" style:parent-style-name="DefaultParagraphFont" style:family="text">
      <style:text-properties fo:language="en" fo:country="US"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fo:language="en" fo:country="US" style:language-asian="zh" style:country-asian="CN"/>
    </style:style>
    <style:style style:name="T60" style:parent-style-name="DefaultParagraphFont" style:family="text">
      <style:text-properties style:text-position="super 66.6%" fo:language="en" fo:country="US"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fo:language="en" fo:country="US" style:language-asian="zh" style:country-asian="CN"/>
    </style:style>
    <style:style style:name="T65" style:parent-style-name="DefaultParagraphFont" style:family="text">
      <style:text-properties style:text-position="super 66.6%" fo:language="en" fo:country="US" style:language-asian="zh" style:country-asian="CN"/>
    </style:style>
    <style:style style:name="T66" style:parent-style-name="DefaultParagraphFont" style:family="text">
      <style:text-properties fo:language="en" fo:country="US"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fo:language="en" fo:country="US"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language="en" fo:country="US" style:language-asian="zh" style:country-asian="CN"/>
    </style:style>
    <style:style style:name="T96" style:parent-style-name="DefaultParagraphFont" style:family="text">
      <style:text-properties fo:language="en" fo:country="US"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fo:language="en" fo:country="US"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fo:language="en" fo:country="US" style:language-asian="zh" style:country-asian="CN"/>
    </style:style>
    <style:style style:name="T106" style:parent-style-name="DefaultParagraphFont" style:family="text">
      <style:text-properties style:font-size-complex="12pt" fo:language="en" fo:country="US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fo:language="en" fo:country="US"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fo:language="en" fo:country="US"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fo:language="en" fo:country="US"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language="en" fo:country="US" style:language-asian="zh" style:country-asian="CN"/>
    </style:style>
    <style:style style:name="T117" style:parent-style-name="DefaultParagraphFont" style:family="text">
      <style:text-properties fo:language="en" fo:country="US"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T119" style:parent-style-name="DefaultParagraphFont" style:family="text">
      <style:text-properties fo:language="en" fo:country="US"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fo:language="en" fo:country="US"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font-weight-complex="bold" style:language-asian="zh" style:country-asian="CN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style:font-weight-complex="bold" style:language-asian="zh" style:country-asian="CN"/>
    </style:style>
    <style:style style:name="T126" style:parent-style-name="DefaultParagraphFont" style:family="text">
      <style:text-properties style:font-weight-complex="bold" style:language-asian="zh" style:country-asian="CN"/>
    </style:style>
    <style:style style:name="T127" style:parent-style-name="DefaultParagraphFont" style:family="text">
      <style:text-properties style:font-weight-complex="bold" fo:language="en" fo:country="US" style:language-asian="zh" style:country-asian="CN"/>
    </style:style>
    <style:style style:name="T128" style:parent-style-name="DefaultParagraphFont" style:family="text">
      <style:text-properties style:font-weight-complex="bold" style:language-asian="zh" style:country-asian="CN"/>
    </style:style>
    <style:style style:name="T129" style:parent-style-name="DefaultParagraphFont" style:family="text">
      <style:text-properties style:font-weight-complex="bold" fo:language="en" fo:country="US" style:language-asian="zh" style:country-asian="CN"/>
    </style:style>
    <style:style style:name="T130" style:parent-style-name="DefaultParagraphFont" style:family="text">
      <style:text-properties style:font-weight-complex="bold" style:language-asian="zh" style:country-asian="CN"/>
    </style:style>
    <style:style style:name="T131" style:parent-style-name="DefaultParagraphFont" style:family="text">
      <style:text-properties style:font-weight-complex="bold" fo:language="en" fo:country="US" style:language-asian="zh" style:country-asian="CN"/>
    </style:style>
    <style:style style:name="T132" style:parent-style-name="DefaultParagraphFont" style:family="text">
      <style:text-properties style:font-weight-complex="bold" style:language-asian="zh" style:country-asian="CN"/>
    </style:style>
    <style:style style:name="T133" style:parent-style-name="DefaultParagraphFont" style:family="text">
      <style:text-properties style:font-weight-complex="bold" style:language-asian="zh" style:country-asian="CN"/>
    </style:style>
    <style:style style:name="P13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3 M. GRUODŽIO <text:s text:c="4"/>7 D. ĮSAKYMO NR. D1-396 „DĖL LIETUVOS RESPUBLIKOS APLINKOS MINISTRO 2004 M. LAPKRIČIO 10 D. ĮSAKYMO NR. D1-577 „DĖL BIRŽIŲ ATRĖŽIMO IR ĮVERTINIMO TAISYKLIŲ PATVIRTINIMO“ PAKEITIMO“ PAKEITIMO<text:s/></text:span></text:p>
      <text:p text:style-name="P14"/>
      <text:p text:style-name="P15"/>
      <text:p text:style-name="P16"><text:span text:style-name="T17">2024 m. <text:s text:c="18"/>d. Nr.  </text:span></text:p>
      <text:p text:style-name="P18"><text:span text:style-name="T19">Vilnius </text:span><text:span text:style-name="T20"><text:line-break/></text:span></text:p>
      <text:p text:style-name="P21"><text:span text:style-name="T22">1</text:span><text:span text:style-name="T23">. P a k e i č i u Lietuvos Respublikos aplinkos ministro 2023 m. gruodžio<text:s/></text:span><text:span text:style-name="T24">7 d.<text:s/></text:span><text:span text:style-name="T25">įsakymą Nr. D1-</text:span><text:span text:style-name="T26">396</text:span><text:span text:style-name="T27"><text:s/>„Dėl Lietuvos Respublikos aplinkos ministro 2004 m. lapkričio 10 d. įsakymo Nr. D1-577 „Dėl Biržių atrėžimo ir įvertinimo taisyklių patvirtinimo“ pakeitimo“:<text:s/></text:span></text:p>
      <text:p text:style-name="P28"><text:span text:style-name="T29">1.1</text:span><text:span text:style-name="T30">.</text:span><text:span text:style-name="T31"><text:s/>Papildau<text:s/></text:span><text:span text:style-name="T32">1.1</text:span><text:span text:style-name="T33">1</text:span><text:span text:style-name="T34"><text:s/>papunkčiu:<text:s/></text:span></text:p>
      <text:p text:style-name="P35"><text:span text:style-name="T36">„</text:span><text:span text:style-name="T37">1.1</text:span><text:span text:style-name="T38">1</text:span><text:span text:style-name="T39">.</text:span><text:span text:style-name="T40"><text:s/>Pakeičiu<text:s/></text:span><text:span text:style-name="T41">13</text:span><text:span text:style-name="T42"><text:s/>punktą ir jį išdėstau taip:</text:span></text:p>
      <text:p text:style-name="P43"><text:span text:style-name="T44">„13.<text:s/></text:span><text:span text:style-name="T45">Leidžiamos biržių matavimo paklaidos:</text:span></text:p>
      <text:p text:style-name="P46"><text:span text:style-name="T47">13.1</text:span><text:span text:style-name="T48">. matuojant ilgius ir kampus nustatančiais instrumentais, linijų paklaida – ±1 m šimtui metrų, kampų paklaida – ±1</text:span><text:span text:style-name="T49">o</text:span><text:span text:style-name="T50"><text:s/>kampui;</text:span></text:p>
      <text:p text:style-name="P51"><text:span text:style-name="T52">13.2</text:span><text:span text:style-name="T53">. matuojant tiesiogiai taškų koordinates nustatančiais instrumentais, posūkio<text:s/></text:span><text:span text:style-name="T54">taškų koordinačių paklaida – ±2 m taškui. Atliekant matavimus taško koordinatės negali patekti į gretimus žemės sklypus.“</text:span></text:p>
      <text:p text:style-name="P55"><text:span text:style-name="T56">1.2</text:span><text:span text:style-name="T57">.</text:span><text:span text:style-name="T58"><text:s/>Papildau<text:s/></text:span><text:span text:style-name="T59">1.2</text:span><text:span text:style-name="T60">1</text:span><text:span text:style-name="T61"><text:s/>papunkčiu:<text:s/></text:span></text:p>
      <text:p text:style-name="P62"><text:span text:style-name="T63">„</text:span><text:span text:style-name="T64">1.2</text:span><text:span text:style-name="T65">1</text:span><text:span text:style-name="T66">.</text:span><text:span text:style-name="T67"><text:s/>Pakeičiu<text:s/></text:span><text:span text:style-name="T68">14</text:span><text:span text:style-name="T69"><text:s/>punktą ir jį išdėstau taip:</text:span></text:p>
      <text:p text:style-name="P70"><text:span text:style-name="T71">„14. Apmatuotų biržių brėžiniai braižomi miško</text:span><text:span text:style-name="T72">tvarkos planšetų masteliu (1:10000). Nedidelių ar sudėtingos konfigūracijos biržių brėžiniai gali būti braižomi stambesniu masteliu (1:5000). Apmatuotų biržių brėžiniai gali būti braižomi ir elektroninėmis priemonėmis, pateikiami skaitmeniniai plotiniai ve</text:span><text:span text:style-name="T73">ktoriniai biržių brėžiniai. Brėžiniuose nurodoma:</text:span></text:p>
      <text:p text:style-name="P74"><text:span text:style-name="T75">14.1</text:span><text:span text:style-name="T76">. biržių aplinkinių ribų (linijų) ilgiai;</text:span></text:p>
      <text:p text:style-name="P77"><text:span text:style-name="T78">14.2</text:span><text:span text:style-name="T79">. rumbai arba azimutai, arba vidaus kampai, arba biržės posūkio taškų koordinatės ir posūkio taškų sujungimo eiliškumas;</text:span></text:p>
      <text:p text:style-name="P80"><text:span text:style-name="T81">14.3</text:span><text:span text:style-name="T82">. nekirstinos biržė</text:span><text:span text:style-name="T83">s dalys;</text:span></text:p>
      <text:p text:style-name="P84"><text:span text:style-name="T85">14.4</text:span><text:span text:style-name="T86">. skersinės ir jų numeriai bei plotas;</text:span></text:p>
      <text:p text:style-name="P87"><text:span text:style-name="T88">14.5</text:span><text:span text:style-name="T89">. sujungimas su kvartaliniu tinklu arba ribinėmis linijomis;</text:span></text:p>
      <text:p text:style-name="P90"><text:span text:style-name="T91">14.6</text:span><text:span text:style-name="T92">. schematiškai pažymimos apskaitos barelių vietos, saugotino pomiškio ir jaunuolynų ploteliai, perspektyvūs želdiniai, taks</text:span><text:span text:style-name="T93">acinių sklypų ribos.“</text:span></text:p>
      <text:p text:style-name="P94"><text:span text:style-name="T95">1.3</text:span><text:span text:style-name="T96">.</text:span><text:span text:style-name="T97"><text:s/>Pakeičiu<text:s/></text:span><text:span text:style-name="T98">2</text:span><text:span text:style-name="T99"><text:s/>punktą ir jį išdėstau taip:</text:span></text:p>
      <text:p text:style-name="P100"><text:span text:style-name="T101">„</text:span><text:span text:style-name="T102">2</text:span><text:span text:style-name="T103">. N u s t a t a u, kad:</text:span></text:p>
      <text:p text:style-name="P104"><text:span text:style-name="T105">2.1</text:span><text:span text:style-name="T106">.</text:span><text:span text:style-name="T107"><text:s/></text:span><text:span text:style-name="T108">šis įsakymas, išskyrus<text:s/></text:span><text:span text:style-name="T109">1.1, 1.2</text:span><text:span text:style-name="T110"><text:s/>ir<text:s/></text:span><text:span text:style-name="T111">1.3</text:span><text:span text:style-name="T112"><text:s/>papunkčius, įsigalioja 202</text:span><text:span text:style-name="T113">4</text:span><text:span text:style-name="T114"> m. balandžio 1 d.;</text:span></text:p>
      <text:p text:style-name="P115"><text:span text:style-name="T116">2.2</text:span><text:span text:style-name="T117">.<text:s/></text:span><text:span text:style-name="T118">šio įsakymo<text:s/></text:span><text:span text:style-name="T119">1.1, 1.2</text:span><text:span text:style-name="T120"><text:s/>ir<text:s/></text:span><text:span text:style-name="T121">1.3</text:span><text:span text:style-name="T122"><text:s/>papunkčiai įsigalioja 2024 m. birželio 1 d.</text:span><text:span text:style-name="T123">“.</text:span></text:p>
      <text:p text:style-name="P124"><text:span text:style-name="T125">2</text:span><text:span text:style-name="T126">. P r i p a ž į s t u netekusiu galios Lietuvos Respublikos aplinkos ministro<text:s/></text:span><text:span text:style-name="T127">2023</text:span><text:span text:style-name="T128"><text:s/>m. gruodžio<text:s/></text:span><text:span text:style-name="T129">29</text:span><text:span text:style-name="T130"><text:s/>d. įsakymą Nr. D</text:span><text:span text:style-name="T131">1-441</text:span><text:span text:style-name="T132"><text:s/>„Dėl Lietuvos Respublikos aplinkos ministro 2023 m. gruodžio 7 d. įsakymo Nr</text:span><text:span text:style-name="T133">. D1-396 „Dėl Lietuvos Respublikos aplinkos ministro 2004 m. lapkričio 10 d. įsakymo Nr. D1-577 „Dėl Biržių atrėžimo ir įvertinimo taisyklių patvirtinimo“ pakeitimo“ pakeitimo“.</text:span></text:p>
      <text:p text:style-name="P134"/>
      <text:p text:style-name="P135"/>
      <text:p text:style-name="P136"><text:span text:style-name="T137">Aplinkos minist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kirmantas Kadziauskas</meta:initial-creator>
    <dc:creator>adlibuser</dc:creator>
    <meta:creation-date>2024-03-06T15:03:00Z</meta:creation-date>
    <dc:date>2024-03-06T15:0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0" meta:word-count="351" meta:character-count="2655" meta:row-count="86" meta:non-whitespace-character-count="2344"/>
  </office:meta>
</office:document-meta>
</file>