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3937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text-position="super 62.5%"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text-position="super 62.5%"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3937in">
        <style:tab-stops>
          <style:tab-stop style:type="left" style:position="0.4923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P47" style:parent-style-name="Normal" style:family="paragraph">
      <style:paragraph-properties fo:text-indent="0.3937in">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2.5%"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office:automatic-styles>
  <office:body>
    <office:text text:use-soft-page-breaks="true">
      <text:p text:style-name="P1"/>
      <text:p text:style-name="P8"/>
      <text:p text:style-name="P9">Projektas XIIP-2206(2)</text:p>
      <text:p text:style-name="P10"/>
      <text:p text:style-name="P11"/>
      <text:p text:style-name="P12">LIETUVOS RESPUBLIKOS</text:p>
      <text:p text:style-name="P13"><text:span text:style-name="T14">BAUDŽIAMOJO PROCESO KODEKSO 365</text:span><text:span text:style-name="T15">1</text:span><text:span text:style-name="T16"><text:s/>IR 365</text:span><text:span text:style-name="T17">3</text:span><text:span text:style-name="T18"><text:s/>STRAIPSNIŲ PAKEITIMO</text:span></text:p>
      <text:p text:style-name="P19">ĮSTATYMAS</text:p>
      <text:p text:style-name="P20"/>
      <text:p text:style-name="P21"/>
      <text:p text:style-name="P22"><text:span text:style-name="T23">2014 m.</text:span><text:span text:style-name="T24"><text:tab/></text:span><text:span text:style-name="T25"><text:tab/>d. Nr.</text:span></text:p>
      <text:p text:style-name="P26"><text:span text:style-name="T27">Vilnius</text:span></text:p>
      <text:p text:style-name="Normal"/>
      <text:p text:style-name="P28"><text:span text:style-name="T29">1</text:span><text:span text:style-name="T30"><text:s text:c="2"/>straipsnis.<text:s/></text:span><text:span text:style-name="T31">365</text:span><text:span text:style-name="T32">1</text:span><text:span text:style-name="T33"><text:s/>straipsnio pakeitimas</text:span></text:p>
      <text:p text:style-name="P34"><text:span text:style-name="T35">Pakeisti 365</text:span><text:span text:style-name="T36">1</text:span><text:span text:style-name="T37"><text:s/>straipsnio 5 dalį ir ją išdėstyti taip:</text:span></text:p>
      <text:p text:style-name="P38"><text:span text:style-name="T39">„</text:span><text:span text:style-name="T40">5</text:span><text:span text:style-name="T41">.<text:s/></text:span><text:span text:style-name="T42">Prireikus mokėtina suma teismo nutartimi konvertuojama pagal Europos centrinio banko paskelbtą orientacinį euro ir užsienio valiutų santykį, o tais atvejais, kai orientacinio euro ir užsienio valiutų santykio Europos centrinis bankas neskelbia, – pagal Lie</text:span><text:span text:style-name="T43">tuvos banko nustatomą ir skelbiamą orientacinį euro ir užsienio valiutų santykį, kuris galiojo piniginės sankcijos paskyrimo metu. Tais atvejais, kai Europos Sąjungos valstybės narės kompetentinga institucija paskyrė piniginę sankciją dėl veikos, padarytos</text:span><text:span text:style-name="T44"><text:s/>ne šios valstybės teritorijoje, o dėl šios veikos gali būti taikomi Lietuvos Respublikos baudžiamieji įstatymai, teismas sumažina mokėtinos piniginės sankcijos dydį iki maksimalaus dydžio, numatyto už analogišką nusikalstamą veiką pagal Lietuvos Respublik</text:span><text:span text:style-name="T45">os baudžiamąjį kodeksą.“</text:span></text:p>
      <text:p text:style-name="P46"/>
      <text:p text:style-name="P47"><text:span text:style-name="T48">2</text:span><text:span text:style-name="T49"><text:s text:c="2"/>straipsnis.<text:s/></text:span><text:span text:style-name="T50">365</text:span><text:span text:style-name="T51">3</text:span><text:span text:style-name="T52"><text:s/>straipsnio pakeitimas</text:span></text:p>
      <text:p text:style-name="P53"><text:span text:style-name="T54">Pakeisti 365</text:span><text:span text:style-name="T55">3</text:span><text:span text:style-name="T56"><text:s/>straipsnio 7 dalį ir ją išdėstyti taip:</text:span></text:p>
      <text:p text:style-name="P57"><text:span text:style-name="T58">„</text:span><text:span text:style-name="T59">7</text:span><text:span text:style-name="T60">. Tais atvejais, kai Europos Sąjungos valstybės narės teismo sprendimas konfiskuoti susijęs su pinigų suma ir kai fizi</text:span><text:span text:style-name="T61">nis ar juridinis asmuo, dėl kurių turto konfiskavimo priimtas sprendimas, pateikia duomenų apie dalinį ar visišką turto konfiskavimą kitoje valstybėje, teismas raštu kreipiasi į Europos Sąjungos valstybės narės kompetentingą instituciją su prašymu nedelsia</text:span><text:span text:style-name="T62">nt pateikti visą būtiną informaciją apie kitoje valstybėje konfiskuotą turtą. Gavęs šią informaciją, teismas sumažina konfiskuotino turto sumą kitoje valstybėje konfiskuoto turto sumos dydžiu. Prireikus konfiskuotino turto suma teismo nutartimi konvertuoja</text:span><text:span text:style-name="T63">ma pagal Europos centrinio banko paskelbtą orientacinį euro ir užsienio valiutų santykį, o tais atvejais, kai orientacinio euro ir užsienio valiutų santykio Europos centrinis bankas neskelbia, – pagal Lietuvos banko nustatomą ir skelbiamą orientacinį euro<text:s/></text:span><text:span text:style-name="T64">ir užsienio valiutų santykį, galiojusį sprendimo konfiskuoti priėmimo metu.“</text:span></text:p>
      <text:p text:style-name="P65"/>
      <text:p text:style-name="P66"><text:span text:style-name="T67">3</text:span><text:span text:style-name="T68"><text:s text:c="2"/>straipsnis.<text:s/></text:span><text:span text:style-name="T69">Įstatymo įsigaliojimas</text:span></text:p>
      <text:p text:style-name="P70"><text:span text:style-name="T71">Šis įstatymas įsigalioja 2015 m. sausio 1 d.</text:span></text:p>
      <text:p text:style-name="P72"/>
      <text:p text:style-name="P73"><text:span text:style-name="T74">Skelbiu šį Lietuvos Respublikos Seimo priimtą įstatymą.</text:span></text:p>
      <text:p text:style-name="P75"/>
      <text:p text:style-name="P76">Respublikos<text:s/>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deviatnikovaite</meta:initial-creator>
    <dc:creator>SYSTEM</dc:creator>
    <meta:creation-date>2014-10-10T10:35:00Z</meta:creation-date>
    <dc:date>2014-10-10T10:35:00Z</dc:date>
    <meta:print-date>2012-07-13T10:53:00Z</meta:print-date>
    <meta:template xlink:href="Normal" xlink:type="simple"/>
    <meta:editing-cycles>2</meta:editing-cycles>
    <meta:editing-duration>PT0S</meta:editing-duration>
    <meta:document-statistic meta:page-count="1" meta:paragraph-count="18" meta:word-count="295" meta:character-count="2292" meta:row-count="71" meta:non-whitespace-character-count="2015"/>
  </office:meta>
</office:document-meta>
</file>