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0972in" fo:text-indent="4.8666in">
        <style:tab-stops>
          <style:tab-stop style:type="left" style:position="4.8236in"/>
        </style:tab-stops>
      </style:paragraph-properties>
      <style:text-properties fo:font-weight="bold" style:font-weight-asian="bold" style:font-size-complex="12pt"/>
    </style:style>
    <style:style style:name="P9" style:parent-style-name="Normal" style:family="paragraph">
      <style:paragraph-properties fo:text-align="center" fo:line-height="115%" fo:margin-right="0.0972in" fo:text-indent="4.0902in"/>
      <style:text-properties fo:font-weight="bold" style:font-weight-asian="bold" style:font-size-complex="12pt"/>
    </style:style>
    <style:style style:name="P10" style:parent-style-name="Normal" style:family="paragraph">
      <style:paragraph-properties fo:line-height="115%" fo:margin-right="0.0972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text-align="justify" fo:text-indent="0.5in">
        <style:tab-stops>
          <style:tab-stop style:type="left" style:position="0.393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972in">
        <style:tab-stops>
          <style:tab-stop style:type="left" style:position="0.3937in"/>
        </style:tab-stops>
      </style:paragraph-properties>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0.5in">
        <style:tab-stops>
          <style:tab-stop style:type="left" style:position="-0.106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3937in"/>
        </style:tab-stops>
      </style:paragraph-properties>
    </style:style>
    <style:style style:name="P91" style:parent-style-name="Normal" style:family="paragraph">
      <style:paragraph-properties fo:text-align="justify" fo:text-indent="0.5in">
        <style:tab-stops>
          <style:tab-stop style:type="left" style:position="0.39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3937in"/>
        </style:tab-stops>
      </style:paragraph-properties>
      <style:text-properties style:font-size-complex="12pt"/>
    </style:style>
    <style:style style:name="P105" style:parent-style-name="Normal" style:family="paragraph">
      <style:paragraph-properties fo:text-align="justify" fo:margin-right="0.0972in"/>
    </style:style>
    <style:style style:name="P106" style:parent-style-name="Normal" style:family="paragraph">
      <style:paragraph-properties fo:text-align="justify" fo:margin-right="0.0972in" fo:text-indent="0.3937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fo:margin-right="0.0972in" fo:text-indent="0.3937in"/>
      <style:text-properties style:font-size-complex="12pt"/>
    </style:style>
    <style:style style:name="P110" style:parent-style-name="Normal" style:family="paragraph">
      <style:paragraph-properties fo:text-align="justify" fo:margin-right="0.0972in"/>
      <style:text-properties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margin-right="0.0972in"/>
      <style:text-properties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margin-right="0.0972in"/>
      <style:text-properties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margin-right="0.0972in"/>
      <style:text-properties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margin-right="0.0972in"/>
      <style:text-properties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margin-right="0.0972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NACIONALINIAM SAUGUMUI UŽTIKRINTI SVARBIŲ OBJEKTŲ APSAUGOS ĮSTATYMO<text:s/></text:span><text:span text:style-name="T14">NR.<text:s/></text:span><text:span text:style-name="T15">IX-1132 19 STRAIPSNIO<text:s/></text:span><text:span text:style-name="T16">PAKEITIMO IR ĮSTATYMO PAPILDYMO<text:s/></text:span></text:p>
      <text:p text:style-name="P17"><text:span text:style-name="T18">13</text:span><text:span text:style-name="T19">2</text:span><text:span text:style-name="T20"><text:s/>STRAIPSNIU<text:s/></text:span></text:p>
      <text:p text:style-name="P21">ĮSTATYMAS</text:p>
      <text:p text:style-name="P22"/>
      <text:p text:style-name="P23">2021 m. <text:s text:c="23"/>d. Nr.</text:p>
      <text:p text:style-name="P24">Vilnius</text:p>
      <text:p text:style-name="P25"/>
      <text:p text:style-name="P26"><text:span text:style-name="T27">1</text:span><text:span text:style-name="T28"><text:s/>straipsnis.<text:s/></text:span><text:span text:style-name="T29">Įstatymo papildymas 13</text:span><text:span text:style-name="T30">2</text:span><text:span text:style-name="T31"><text:s/>straipsniu<text:s/></text:span></text:p>
      <text:p text:style-name="P32"><text:span text:style-name="T33">Papildyti Įstatymą 13</text:span><text:span text:style-name="T34">2</text:span><text:span text:style-name="T35"><text:s/>straipsniu:</text:span></text:p>
      <text:p text:style-name="P36"><text:span text:style-name="T37">„</text:span><text:span text:style-name="T38">13</text:span><text:span text:style-name="T39">2</text:span><text:span text:style-name="T40"><text:s/>straipsnis.<text:s/></text:span><text:span text:style-name="T41">Tam tikrų radijo dažnių ir (ar) radijo dažnių (kanalų) skyrimo ir (ar) naudojimo atitikties nacionalinio saugumo interesams patikra</text:span></text:p>
      <text:p text:style-name="P42"><text:span text:style-name="T43">1</text:span><text:span text:style-name="T44">. Į Komisiją dėl asmenų, pa</text:span><text:span text:style-name="T45">teikusių prašymus skirti radijo dažnius (kanalus) tiesiogiai prašančiam asmeniui ar paraiškas dalyvauti viešajame konkurse, aukcione, kai skiriami radijo dažniai ir (ar) radijo dažnių kanalai (toliau kartu – radijo dažniai (kanalai)) iš radijo dažnių juost</text:span><text:span text:style-name="T46">ų, numatytų antžeminėms radijo ryšio sistemoms, kuriomis gali būti teikiamos plačiajuosčio ryšio paslaugos (toliau – plačiajuosčio ryšio radijo dažniai (kanalai)), ir (ar) turinčių teisę naudoti viešojo konkurso tvarka, aukciono būdu ar tiesiogiai prašanči</text:span><text:span text:style-name="T47">am asmeniui skirtus plačiajuosčio ryšio radijo dažnius (kanalus), taip pat jų naudojamos ir (ar) planuojamos naudoti Lietuvos Respublikos elektroninių ryšių įstatymo 57</text:span><text:span text:style-name="T48">1</text:span><text:span text:style-name="T49"><text:s/>straipsnio 2 dalyje numatytame sąraše nurodytos aparatūros, įrenginių ir (ar) programi</text:span><text:span text:style-name="T50">nės įrangos gamintojų, tiekėjų ir (ar) priežiūros ir (ar) palaikymo paslaugų teikėjų atitikties nacionalinio saugumo interesams patikros kreipiasi Lietuvos Respublikos ryšių reguliavimo tarnyba Lietuvos Respublikos elektroninių ryšių įstatyme nustatytais a</text:span><text:span text:style-name="T51">tvejais. <text:s text:c="2"/></text:span></text:p>
      <text:p text:style-name="P52"><text:span text:style-name="T53">2</text:span><text:span text:style-name="T54">. Šio straipsnio 1 dalyje nurodytiems asmenims, gamintojams, tiekėjams ir (ar) teikėjams<text:s/></text:span><text:span text:style-name="T55">mutatis mutandis</text:span><text:span text:style-name="T56"> taikoma patikra, numatyta investuotojams šio įstatymo 12 straipsnio 5, 7–9 dalyse, 10 dalies 1 ir 3 punktuose, <text:s/>11–17, 19 ir 20 dalys</text:span><text:span text:style-name="T57">e. Komisija konstatuoja, kad šio straipsnio 1 dalyje nurodytas asmuo, gamintojas, tiekėjas ir (ar) teikėjas neatitinka nacionalinio saugumo interesų, jeigu nustatoma jo atitiktis šio įstatymo 11 straipsnio 1 dalyje nustatytiems kriterijams ir (ar) 1 dalyje</text:span><text:span text:style-name="T58"><text:s/>nurodytas asmuo, gamintojas, tiekėjas ir (ar) teikėjas ir (ar) juos kontroliuojantis asmuo yra registruotas<text:s/></text:span><text:span text:style-name="T59">trečiojoje valstybėje.</text:span><text:span text:style-name="T60"><text:s/></text:span><text:span text:style-name="T61">Šio straipsnio 1 dalyje nurodyti<text:s/></text:span><text:span text:style-name="T62">gamintojai, tiekėjai ir (ar) teikėjai neinformuojami apie šio įstatymo 12 straipsnyje numat</text:span><text:span text:style-name="T63">ytus Komisijos ar Vyriausybės sprendimus.“<text:s/></text:span></text:p>
      <text:p text:style-name="P64"/>
      <text:p text:style-name="P65"><text:span text:style-name="T66">2</text:span><text:span text:style-name="T67"><text:s/>straipsnis.<text:s/></text:span><text:span text:style-name="T68">19 straipsnio pakeitimas</text:span></text:p>
      <text:p text:style-name="P69"><text:span text:style-name="T70">Papildyti 19 straipsnio 2 dalį 12 punktu:</text:span></text:p>
      <text:p text:style-name="P71"><text:span text:style-name="T72">„</text:span><text:span text:style-name="T73">12</text:span><text:span text:style-name="T74">) atlieka patikrą dėl asmenų, pateikusių prašymus skirti radijo dažnius (kanalus) tiesiogiai prašančiam<text:s/></text:span><text:span text:style-name="T75">asmeniui ar paraiškas dalyvauti viešajame konkurse ar aukcione, kai skiriami plačiajuosčio ryšio radijo dažniai (kanalai), ir (ar) turinčių teisę naudoti konkurso tvarka, aukciono būdu ar tiesiogiai prašančiam</text:span><text:span text:style-name="T76"><text:s/></text:span><text:span text:style-name="T77">asmeniui</text:span><text:span text:style-name="T78"><text:s/></text:span><text:span text:style-name="T79">skirtus plačiajuosčio ryšio radijo da</text:span><text:span text:style-name="T80">žnius (kanalus), taip pat jų naudojamos ir (ar) planuojamos naudoti Elektroninių ryšių įstatymo 57</text:span><text:span text:style-name="T81">1</text:span><text:span text:style-name="T82"><text:s/>straipsnio 2 dalyje numatytame sąraše nurodytos aparatūros, įrenginių ir (ar) programinės įrangos gamintojų, tiekėjų ir (ar) priežiūros ir (ar) palaikymo pa</text:span><text:span text:style-name="T83">slaugų teikėjų atitikties nacionalinio saugumo interesams ir priima sprendimą arba teikia išvadą Vyriausybei ir asmeniui, pateikusiam prašymą skirti radijo dažnius (kanalus) tiesiogiai prašančiam asmeniui ar paraišką dalyvauti viešajame konkurse ar aukcion</text:span><text:span text:style-name="T84">e, kai skiriami plačiajuosčio ryšio radijo dažniai (kanalai), ir (ar) turinčiam teisę naudoti<text:s/></text:span><text:soft-page-break/><text:span text:style-name="T85">konkurso tvarka, aukciono būdu ar tiesiogiai prašančiam</text:span><text:span text:style-name="T86"><text:s/></text:span><text:span text:style-name="T87">asmeniui</text:span><text:span text:style-name="T88"><text:s/></text:span><text:span text:style-name="T89">skirtus plačiajuosčio ryšio radijo dažnius (kanalus), kurio patikrą atliko.“</text:span></text:p>
      <text:p text:style-name="P90"/>
      <text:p text:style-name="P91"><text:span text:style-name="T92">3</text:span><text:span text:style-name="T93"><text:s/>straips</text:span><text:span text:style-name="T94">nis.<text:s/></text:span><text:span text:style-name="T95">Įstatymo įsigaliojimas ir įgyvendinimas</text:span></text:p>
      <text:p text:style-name="P96"><text:span text:style-name="T97">1</text:span><text:span text:style-name="T98">. Šis įstatymas,</text:span><text:span text:style-name="T99"><text:s/></text:span><text:span text:style-name="T100">išskyrus šio straipsnio 2 dalį, įsigalioja 2021 m. gegužės 1 d.</text:span></text:p>
      <text:p text:style-name="P101"><text:span text:style-name="T102">2</text:span><text:span text:style-name="T103">. Lietuvos Respublikos Vyriausybė iki 2021 m. balandžio 30 d. priima šio įstatymo įgyvendinamąjį teisės aktą.</text:span></text:p>
      <text:p text:style-name="P104"/>
      <text:p text:style-name="P105"/>
      <text:p text:style-name="P106"><text:span text:style-name="T107">Skel</text:span><text:span text:style-name="T108">biu šį Lietuvos Respublikos Seimo priimtą įstatymą.</text:span></text:p>
      <text:p text:style-name="P109"/>
      <text:p text:style-name="P110"/>
      <text:p text:style-name="P111"/>
      <text:p text:style-name="P112">Respublikos Prezidentas</text:p>
      <text:p text:style-name="P113"/>
      <text:p text:style-name="P114"/>
      <text:p text:style-name="P115"/>
      <text:p text:style-name="P116">Teikia:</text:p>
      <text:p text:style-name="P117"/>
      <text:p text:style-name="P118">Seimo nariai</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21-04-13T12:46:00Z</meta:creation-date>
    <dc:date>2021-04-13T12:46:00Z</dc:date>
    <meta:print-date>2021-04-06T07:49:00Z</meta:print-date>
    <meta:template xlink:href="Normal.dotm" xlink:type="simple"/>
    <meta:editing-cycles>2</meta:editing-cycles>
    <meta:editing-duration>PT0S</meta:editing-duration>
    <meta:user-defined meta:name="ContentTypeId">0x0101001741125545F35341A6EE63B6BEAD03B7</meta:user-defined>
    <meta:document-statistic meta:page-count="2" meta:paragraph-count="96" meta:word-count="522" meta:character-count="3842" meta:row-count="110" meta:non-whitespace-character-count="3416"/>
  </office:meta>
</office:document-meta>
</file>