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fo:line-height="120%"/>
      <style:text-properties fo:font-weight="bold" style:font-weight-asian="bold" fo:font-size="10pt" style:font-size-asian="10pt"/>
    </style:style>
    <style:style style:name="P15" style:parent-style-name="Normal" style:family="paragraph">
      <style:paragraph-properties fo:text-align="center" fo:line-height="120%"/>
      <style:text-properties fo:font-size="10pt" style:font-size-asian="10pt"/>
    </style:style>
    <style:style style:name="P16" style:parent-style-name="Normal" style:family="paragraph">
      <style:paragraph-properties fo:text-align="center" fo:line-height="120%"/>
      <style:text-properties fo:font-size="10pt" style:font-size-asian="10pt"/>
    </style:style>
    <style:style style:name="P17" style:parent-style-name="Normal" style:family="paragraph">
      <style:paragraph-properties fo:text-align="center" fo:line-height="120%"/>
      <style:text-properties fo:font-size="10pt" style:font-size-asian="10pt"/>
    </style:style>
    <style:style style:name="P18" style:parent-style-name="Normal" style:family="paragraph">
      <style:paragraph-properties fo:text-align="justify" fo:line-height="120%" fo:text-indent="0.75in"/>
      <style:text-properties style:font-size-complex="12pt"/>
    </style:style>
    <style:style style:name="P19" style:parent-style-name="Normal" style:family="paragraph">
      <style:paragraph-properties fo:text-align="justify" fo:line-height="120%" fo:text-indent="0.8958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0%" fo:text-indent="0.8958in">
        <style:tab-stops>
          <style:tab-stop style:type="left" style:position="1.0833in"/>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0%" fo:text-indent="0.8958in">
        <style:tab-stops>
          <style:tab-stop style:type="left" style:position="1.0833in"/>
          <style:tab-stop style:type="left" style:position="1.279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0%" fo:text-indent="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20%" fo:text-indent="1in"/>
      <style:text-properties style:font-size-complex="12pt"/>
    </style:style>
    <style:style style:name="P36" style:parent-style-name="Normal" style:family="paragraph">
      <style:paragraph-properties fo:text-align="justify" fo:line-height="120%" fo:text-indent="0.75in"/>
      <style:text-properties fo:font-size="10pt" style:font-size-asian="10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NEKILNOJAMOJO TURTO, ESANČIO MAIRONIO G. 4-3, JIEZNO M., PRIENŲ R. SAV., PIRKIMO NESKELBIAMŲ DERYBŲ BŪDU</text:p>
      <text:p text:style-name="P14"/>
      <text:p text:style-name="P15">2020 m. lapkričio 19 d. Nr. T1-290</text:p>
      <text:p text:style-name="P16">Prienai</text:p>
      <text:p text:style-name="P17"/>
      <text:p text:style-name="P18">Vadovaudamasi Lietuvos Respublikos valstybės<text:s/>ir savivaldybių turto valdymo, naudojimo ir disponavimo juo įstatymo 6 straipsnio 5 punktu, Lietuvos Respublikos viešųjų pirkimų įstatymo 6 straipsnio 1 punktu,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10.1 papunkčiu, atsižvelgdama į Prienų rajono savivaldybės administracijos direktoriaus 2020 m. lapkričio 16 d. įsakymą Nr. A3-997 „Dėl nekilnojamojo turto, esančio Maironio g. 4-3, Jiezno m., Prienų r. sav., pirkimo ekonominio ir socialinio pagrindimo“, Prienų rajono savivaldybės taryba n u s p r e n d ž i a:</text:p>
      <text:p text:style-name="P19"><text:span text:style-name="T20">1</text:span><text:span text:style-name="T21">.</text:span><text:span text:style-name="T22"><text:tab/>Pirkti neskelbiamų derybų būdu nekilnojamąjį turtą, esantį Maironio g. 4-3, Jiezno m., Prienų r. sav.:</text:span></text:p>
      <text:p text:style-name="P23"><text:span text:style-name="T24">1.1</text:span><text:span text:style-name="T25">.</text:span><text:span text:style-name="T26"><text:tab/></text:span>patalpą – butą (nekilnojamojo turto kadastro ir registro byloje pastatas pažymėtas<text:s/>1A1šb, unik. Nr. 6996-2003-7015:0002);<text:s/></text:p>
      <text:p text:style-name="P27"><text:span text:style-name="T28">1.2</text:span><text:span text:style-name="T29">.</text:span><text:span text:style-name="T30"><text:tab/></text:span>dalį (20/100) pastato – ūkinio pastato (nekilnojamojo turto kadastro ir registro byloje pastatas pažymėtas 2I1p, unik. Nr. 6996-2003-7026).</text:p>
      <text:p text:style-name="P31"><text:span text:style-name="T32">2</text:span><text:span text:style-name="T33">. Įgalioti Prienų rajono savivaldybės administracijos direk</text:span><text:span text:style-name="T34">torių organizuoti ir vykdyti <text:s text:c="18"/>1 punkte nurodyto nekilnojamojo turto pirkimą, pasirašyti pirkimo – pardavimo sutartį ir <text:s/>kitus su pirkimu ir turto registracija susijusius dokumentus.</text:span></text:p>
      <text:p text:style-name="P35">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6"/>
      <text:p text:style-name="P37"/>
      <text:p text:style-name="P38">Savivaldybės meras<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20-11-19T12:49:00Z</meta:creation-date>
    <dc:date>2020-11-19T12:49:00Z</dc:date>
    <meta:print-date>2019-09-13T08:33:00Z</meta:print-date>
    <meta:template xlink:href="Normal.dotm" xlink:type="simple"/>
    <meta:editing-cycles>2</meta:editing-cycles>
    <meta:editing-duration>PT0S</meta:editing-duration>
    <meta:document-statistic meta:page-count="1" meta:paragraph-count="10" meta:word-count="276" meta:character-count="2281" meta:row-count="47" meta:non-whitespace-character-count="2015"/>
  </office:meta>
</office:document-meta>
</file>