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mindaugo macijausko SKYRIMO LIETUVOS RESPUBLIKOS VALSTYBĖS KONTROLIERIUMI</text:span></text:p>
      <text:p text:style-name="P21"/>
      <text:p text:style-name="P22">2020<text:s/>m.<text:s text:c="14"/><text:s/><text:s text:c="2"/><text:s/>d. Nr. XIII-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67 straipsnio 11 punktu, 133 straipsnio<text:s/></text:span><text:span text:style-name="T29">antrąja</text:span><text:span text:style-name="T30"><text:s/>dalimi, Lietuvos Respublikos valstybės kontrolės įstatymo 27 straipsnio 1 dalimi ir atsižvelgdamas į Lietuvos Respublikos Prezidento 20</text:span><text:span text:style-name="T31">20</text:span><text:span text:style-name="T32"><text:s/>m.<text:s/></text:span><text:span text:style-name="T33">balandžio</text:span><text:span text:style-name="T34"><text:s/></text:span><text:span text:style-name="T35">2<text:s/></text:span><text:span text:style-name="T36">d. dekretą Nr. 1K-</text:span><text:span text:style-name="T37">240<text:s/></text:span><text:span text:style-name="T38">„Dėl teikimo Lietuvos Respublikos Seimui skirti<text:s/></text:span><text:span text:style-name="T39">Mindaugą Macijauską</text:span><text:span text:style-name="T40"><text:s/>Lietuvos Respublikos valstybės kontrolieriumi“,<text:s/></text:span><text:span text:style-name="T41"><text:s text:c="12"/></text:span><text:span text:style-name="T42">n u t a r i 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kirti<text:s/></text:span><text:span text:style-name="T49">Mindaugą Macijauską</text:span><text:span text:style-name="T50"><text:s/>Lietuvos Respublikos valstybės kontrolieriumi penkeriems metams nuo 20</text:span><text:span text:style-name="T51">20</text:span><text:span text:style-name="T52"><text:s/>m. balandžio 15 d.</text:span></text:p>
      <text:p text:style-name="P53"><text:span text:style-name="T54"><text:s text:c="5"/></text:span></text:p>
      <text:p text:style-name="P55"/>
      <text:p text:style-name="P56"/>
      <text:p text:style-name="P57"/>
      <text:p text:style-name="Normal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5T13:22:00Z</meta:creation-date>
    <dc:date>2023-07-05T13:22:00Z</dc:date>
    <meta:print-date>2020-04-01T12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794" meta:row-count="12" meta:non-whitespace-character-count="698"/>
  </office:meta>
</office:document-meta>
</file>