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5284in">
        <style:tab-stops/>
      </style:paragraph-properties>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6.6%"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indent="0.5in"/>
      <style:text-properties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text-position="super 66.6%"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5in"/>
      <style:text-properties fo:color="#000000" style:font-size-complex="12pt"/>
    </style:style>
    <style:style style:name="P40" style:parent-style-name="Normal" style:family="paragraph">
      <style:paragraph-properties fo:text-align="justify" fo:line-height="115%"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15%" fo:text-indent="0.5in"/>
      <style:text-properties fo:color="#000000" style:font-size-complex="12pt"/>
    </style:style>
    <style:style style:name="P45" style:parent-style-name="Normal" style:family="paragraph">
      <style:paragraph-properties fo:text-align="justify" fo:line-height="115%" fo:text-indent="0.4923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text-position="super 66.6%"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text-position="super 66.6%"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text-position="super 66.6%"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text-position="super 66.6%"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justify" fo:line-height="115%" fo:text-indent="0.5in"/>
      <style:text-properties style:font-weight-complex="bold" fo:color="#000000" style:font-size-complex="12pt"/>
    </style:style>
    <style:style style:name="P74" style:parent-style-name="Normal" style:family="paragraph">
      <style:paragraph-properties fo:text-align="justify" fo:line-height="115%" fo:text-indent="0.5in"/>
      <style:text-properties style:font-weight-complex="bold" fo:color="#000000"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text-position="super 66.6%"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text-position="super 66.6%"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text-position="super 66.6%"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line-height="115%" fo:text-indent="0.5in"/>
      <style:text-properties style:font-weight-complex="bold" fo:color="#000000"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fo:font-weight="bold" style:font-weight-asian="bold" style:font-weight-complex="bold" fo:color="#000000" style:font-size-complex="12pt" fo:language="en" fo:country="US"/>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align="justify" fo:line-height="115%" fo:text-indent="0.5in"/>
      <style:text-properties style:font-weight-complex="bold" fo:color="#000000" style:font-size-complex="12pt"/>
    </style:style>
    <style:style style:name="P106" style:parent-style-name="Normal" style:family="paragraph">
      <style:paragraph-properties fo:text-align="justify" fo:line-height="115%" fo:margin-left="1.6736in" fo:text-indent="-1.1736in">
        <style:tab-stops/>
      </style:paragraph-properties>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text-align="justify" fo:line-height="115%" fo:text-indent="0.5in"/>
      <style:text-properties style:font-weight-complex="bold" fo:color="#000000"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align="justify" fo:line-height="115%" fo:text-indent="0.5in"/>
      <style:text-properties style:font-weight-complex="bold" fo:color="#000000" style:font-size-complex="12pt"/>
    </style:style>
    <style:style style:name="P118" style:parent-style-name="Normal" style:family="paragraph">
      <style:paragraph-properties fo:text-align="justify" fo:line-height="115%" fo:text-indent="0.5in"/>
      <style:text-properties style:font-weight-complex="bold" fo:color="#000000" style:font-size-complex="12pt"/>
    </style:style>
    <style:style style:name="P119" style:parent-style-name="Normal" style:family="paragraph">
      <style:paragraph-properties fo:text-align="justify" fo:line-height="115%" fo:text-indent="0.5in"/>
      <style:text-properties style:font-weight-complex="bold" fo:color="#000000"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fo:language="en" fo:country="US"/>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justify" fo:line-height="115%" fo:text-indent="0.5in"/>
      <style:text-properties style:font-weight-complex="bold" fo:color="#000000"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fo:language="en" fo:country="US"/>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text-align="justify" fo:line-height="115%" fo:text-indent="0.5in"/>
      <style:text-properties style:font-weight-complex="bold" fo:color="#000000"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line-height="115%" fo:text-indent="0.5in"/>
      <style:text-properties style:font-weight-complex="bold" fo:color="#000000" style:font-size-complex="12pt"/>
    </style:style>
    <style:style style:name="P137" style:parent-style-name="Normal" style:family="paragraph">
      <style:paragraph-properties fo:text-align="justify" fo:line-height="115%" fo:text-indent="0.5in"/>
      <style:text-properties fo:font-weight="bold" style:font-weight-asian="bold" style:font-weight-complex="bold" fo:color="#000000" style:font-size-complex="12pt"/>
    </style:style>
    <style:style style:name="P138" style:parent-style-name="Normal" style:family="paragraph">
      <style:paragraph-properties fo:text-align="justify" fo:line-height="115%" fo:text-indent="0.5in"/>
      <style:text-properties style:font-weight-complex="bold" fo:color="#000000"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line-height="115%" fo:text-indent="0.5in"/>
      <style:text-properties style:font-weight-complex="bold" fo:color="#000000" style:font-size-complex="12p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line-height="115%" fo:text-indent="0.5in"/>
      <style:text-properties style:font-weight-complex="bold" fo:color="#000000" style:font-size-complex="12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fo:line-height="115%" fo:text-indent="0.5in"/>
      <style:text-properties style:font-weight-complex="bold" fo:color="#000000" style:font-size-complex="12pt"/>
    </style:style>
    <style:style style:name="P156" style:parent-style-name="Normal" style:family="paragraph">
      <style:paragraph-properties fo:text-align="justify" fo:line-height="115%" fo:text-indent="0.5in"/>
      <style:text-properties fo:color="#000000" style:font-size-complex="12pt"/>
    </style:style>
    <style:style style:name="P157" style:parent-style-name="Normal" style:family="paragraph">
      <style:paragraph-properties fo:text-align="justify" fo:line-height="115%" fo:text-indent="0.5in"/>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paragraph-properties fo:text-align="justify" fo:line-height="115%" fo:text-indent="0.5in"/>
      <style:text-properties fo:color="#000000" style:font-size-complex="12pt"/>
    </style:style>
    <style:style style:name="P160" style:parent-style-name="Normal" style:family="paragraph">
      <style:paragraph-properties fo:text-align="justify" fo:line-height="115%"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923in"/>
      <style:text-properties fo:color="#000000" style:font-size-complex="12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text-indent="0.4923in"/>
      <style:text-properties fo:color="#000000" style:font-size-complex="12pt"/>
    </style:style>
    <style:style style:name="P200" style:parent-style-name="Normal" style:family="paragraph">
      <style:paragraph-properties fo:text-align="justify" fo:line-height="115%" fo:text-indent="0.4923in"/>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text-align="justify" fo:line-height="115%" fo:text-indent="0.4923in"/>
      <style:text-properties style:font-size-complex="12pt"/>
    </style:style>
    <style:style style:name="P203" style:parent-style-name="Normal" style:family="paragraph">
      <style:text-properties style:font-size-complex="12pt"/>
    </style:style>
    <style:style style:name="P204" style:parent-style-name="Normal" style:family="paragraph">
      <style:paragraph-properties fo:text-align="justify" fo:text-indent="0.4923in"/>
      <style:text-properties fo:font-style="italic" style:font-style-asian="italic" style:font-size-complex="12pt"/>
    </style:style>
    <style:style style:name="P205" style:parent-style-name="Normal" style:family="paragraph">
      <style:paragraph-properties>
        <style:tab-stops>
          <style:tab-stop style:type="right" style:position="6.693in"/>
        </style:tab-stops>
      </style:paragraph-properties>
      <style:text-properties fo:font-style="italic" style:font-style-asian="italic" fo:text-transform="uppercase" style:font-size-complex="12pt"/>
    </style:style>
    <style:style style:name="P206" style:parent-style-name="Normal" style:family="paragraph">
      <style:paragraph-properties>
        <style:tab-stops>
          <style:tab-stop style:type="right" style:position="6.693in"/>
        </style:tab-stops>
      </style:paragraph-properties>
      <style:text-properties fo:font-style="italic" style:font-style-asian="italic" fo:text-transform="uppercase" style:font-size-complex="12pt"/>
    </style:style>
    <style:style style:name="T207" style:parent-style-name="DefaultParagraphFont" style:family="text">
      <style:text-properties style:font-size-complex="12pt"/>
    </style:style>
    <style:style style:name="P208" style:parent-style-name="Normal" style:family="paragraph">
      <style:paragraph-properties fo:line-height="115%"/>
      <style:text-properties style:font-size-complex="12pt"/>
    </style:style>
  </office:automatic-styles>
  <office:body>
    <office:text text:use-soft-page-breaks="true">
      <text:p text:style-name="P1">Projektas<text:s/>Nr.<text:s/>XIVP-3698(2)</text:p>
      <text:p text:style-name="P8"/>
      <text:p text:style-name="P9">LIETUVOS RESPUBLIKOS</text:p>
      <text:p text:style-name="P10"><text:span text:style-name="T11">FINANSINIO TVARUMO ĮSTATYMO NR. XI-393</text:span><text:span text:style-name="T12"><text:s/></text:span><text:span text:style-name="T13">26</text:span><text:span text:style-name="T14">1</text:span><text:span text:style-name="T15">, 26</text:span><text:span text:style-name="T16">3</text:span><text:span text:style-name="T17">, 116, 117, 118 STRAIPSNIŲ IR PRIEDO PAKEITIMO</text:span></text:p>
      <text:p text:style-name="P18">ĮSTATYMAS</text:p>
      <text:p text:style-name="P19"/>
      <text:p text:style-name="P20">2024 m. <text:s text:c="8"/>d. Nr.</text:p>
      <text:p text:style-name="P21">Vilnius</text:p>
      <text:p text:style-name="P22"/>
      <text:p text:style-name="P23"><text:span text:style-name="T24">1 straipsnis. 26</text:span><text:span text:style-name="T25">1</text:span><text:span text:style-name="T26"><text:s/>straipsnio pakeitimas</text:span></text:p>
      <text:p text:style-name="P27"><text:span text:style-name="T28">Pakeisti 26</text:span><text:span text:style-name="T29">1</text:span><text:span text:style-name="T30"><text:s/>straipsnio 4 dalį ir ją išdėstyti taip:<text:s/></text:span></text:p>
      <text:p text:style-name="P31"><text:span text:style-name="T32">„</text:span><text:span text:style-name="T33">4. Taikant šio įstatymo 26</text:span><text:span text:style-name="T34">3</text:span><text:span text:style-name="T35"><text:s/></text:span><text:span text:style-name="T36">straipsnio 2 dalį, kai pertvarkytini subjektai ar trečiųjų valstybių subjektai, kurie būtų pertvarkytini subjektai, jeigu jie būtų įsteigti ES, yra keli tai pačiai pasaulinės sisteminės svarbos įstaigai priklausantys pasaulinės sisteminės svarbos įstaigos subjektai, atitinkamos pertvarkymo institucijos apskaičiuoja šio straipsnio 3</text:span><text:span text:style-name="T37"><text:s/></text:span><text:span text:style-name="T38">dalyje nurodytą sumą:</text:span></text:p>
      <text:p text:style-name="P39">1) kiekvienam pertvarkytinam subjektui arba trečiosios valstybės subjektui, kuris būtų pertvarkytinas subjektas, jeigu jis būtų įsteigtas ES;</text:p>
      <text:p text:style-name="P40"><text:span text:style-name="T41">2) ES patronuojančiajai įmonei, kuri laikoma</text:span><text:span text:style-name="T42"><text:s/></text:span><text:span text:style-name="T43">vieninteliu pasaulinės sisteminės svarbos įstaigos pertvarkytinu subjektu.“</text:span></text:p>
      <text:p text:style-name="P44"/>
      <text:p text:style-name="P45"><text:span text:style-name="T46">2 straipsnis. 26</text:span><text:span text:style-name="T47">3</text:span><text:span text:style-name="T48"><text:s/>straipsnio pakeitimas</text:span></text:p>
      <text:p text:style-name="P49"><text:span text:style-name="T50">1. Pakeisti 26</text:span><text:span text:style-name="T51">3</text:span><text:span text:style-name="T52"><text:s/>straipsnio 4 dalį ir ją išdėstyti taip:</text:span></text:p>
      <text:soft-page-break/>
      <text:p text:style-name="P53"><text:span text:style-name="T54">„4. Jeigu pertvarkytini subjektai ar trečiųjų valstybių subjektai, kurie būtų pertvarkytini subjektai, jeigu jie būtų įsteigti ES, yra keli tai pačiai pasaulinės sisteminės svarbos įstaigai priklausantys pasaulinės sisteminės svarbos įstaigos subjektai, šio straipsnio 1 dalyje nurodytos pertvarkymo institucijos aptaria Reglamento</text:span><text:span text:style-name="T55"><text:s/></text:span><text:a xlink:href="http://eur-lex.europa.eu/legal-content/LIT/TXT/?uri=CELEX:32013R0575&amp;locale=lt" office:target-frame-name="_blank" xlink:show="new"><text:span text:style-name="T56">(ES) Nr. 575/2013</text:span></text:a><text:span text:style-name="T57"><text:s/></text:span><text:span text:style-name="T58">72e straipsnio taikymą ir bet kokį patikslinimą šio įstatymo 26</text:span><text:span text:style-name="T59">1</text:span><text:span text:style-name="T60"><text:s/>straipsnio 4 dalies 1 punkte ir Reglamento</text:span><text:span text:style-name="T61"><text:s/></text:span><text:a xlink:href="http://eur-lex.europa.eu/legal-content/LIT/TXT/?uri=CELEX:32013R0575&amp;locale=lt" office:target-frame-name="_blank" xlink:show="new"><text:span text:style-name="T62">(ES) Nr.</text:span><text:span text:style-name="T63"><text:s/></text:span><text:span text:style-name="T64">575/2013</text:span></text:a><text:span text:style-name="T65"><text:s/></text:span><text:span text:style-name="T66">12a straipsnio a punkte nurodytų atskiriems pertvarkytiniems subjektams ar trečiųjų valstybių subjektams taikomų sumų sumos ir šio įstatymo 26</text:span><text:span text:style-name="T67">1</text:span><text:span text:style-name="T68"><text:s/>straipsnio 4 dalies 2 punkte ir Reglamento</text:span><text:span text:style-name="T69"><text:s/></text:span><text:a xlink:href="http://eur-lex.europa.eu/legal-content/LIT/TXT/?uri=CELEX:32013R0575&amp;locale=lt" office:target-frame-name="_blank" xlink:show="new"><text:span text:style-name="T70">(ES) Nr. 575/2013</text:span></text:a><text:span text:style-name="T71"><text:s/></text:span><text:span text:style-name="T72">12a straipsnio b punkte nurodytiems pertvarkytiniems subjektams taikomų sumų sumos skirtumui sumažinti arba panaikinti ir, kai tai tinkama ir atitinka pasaulinės sisteminės svarbos įstaigos pertvarkymo strategiją, susitaria dėl to. Patikslinimas gali būti taikomas laikantis šių sąlygų:</text:span></text:p>
      <text:p text:style-name="P73">1) patikslinimas gali būti taikomas atitinkamų valstybių narių arba trečiųjų valstybių apskaičiuotų sumų skirtumams, siekiant patikslinti reikalavimo lygį, sumažinti arba pašalinti;</text:p>
      <text:p text:style-name="P74">2) patikslinimas netaikomas skirtumui, atsirandančiam dėl pertvarkytinų grupių tarpusavio pozicijų, pašalinti.“</text:p>
      <text:p text:style-name="P75"><text:span text:style-name="T76">2. Pakeisti 26</text:span><text:span text:style-name="T77">3</text:span><text:span text:style-name="T78"><text:s/>straipsnio 5 dalį ir ją išdėstyti taip:</text:span></text:p>
      <text:p text:style-name="P79"><text:span text:style-name="T80">„5. Šio įstatymo 26</text:span><text:span text:style-name="T81">1</text:span><text:span text:style-name="T82"><text:s/></text:span><text:span text:style-name="T83">straipsnio 4 dalies 1 punkte ir Reglamento</text:span><text:span text:style-name="T84"><text:s/></text:span><text:a xlink:href="http://eur-lex.europa.eu/legal-content/LIT/TXT/?uri=CELEX:32013R0575&amp;locale=lt" office:target-frame-name="_blank" xlink:show="new"><text:span text:style-name="T85">(ES) Nr.</text:span><text:span text:style-name="T86"><text:s/></text:span><text:span text:style-name="T87">575/2013</text:span></text:a><text:span text:style-name="T88"><text:s/></text:span><text:span text:style-name="T89">12a straipsnio a punkte nurodytoms pertvarkytinoms įstaigoms arba trečiųjų valstybių subjektams, kurie būtų pertvarkytini subjektai, jeigu jie būtų įsteigti ES, taikomų sumų suma turi būti ne mažesnė negu šio įstatymo 26</text:span><text:span text:style-name="T90">1</text:span><text:span text:style-name="T91"><text:s/></text:span><text:span text:style-name="T92">straipsnio 4 dalies 2 punkte ir Reglamento</text:span><text:span text:style-name="T93"><text:s/></text:span><text:a xlink:href="http://eur-lex.europa.eu/legal-content/LIT/TXT/?uri=CELEX:32013R0575&amp;locale=lt" office:target-frame-name="_blank" xlink:show="new"><text:span text:style-name="T94">(ES) Nr.</text:span><text:span text:style-name="T95"><text:s/></text:span><text:span text:style-name="T96">575/2013</text:span></text:a><text:span text:style-name="T97"><text:s/></text:span><text:span text:style-name="T98">12a straipsnio b</text:span><text:span text:style-name="T99"> </text:span><text:span text:style-name="T100">punkte nurodytiems pertvarkytiniems subjektams taikomų sumų suma.“</text:span></text:p>
      <text:p text:style-name="P101"/>
      <text:soft-page-break/>
      <text:p text:style-name="P102"><text:span text:style-name="T103">3</text:span><text:span text:style-name="T104"><text:s/>straipsnis. 116 straipsnio pakeitimas</text:span></text:p>
      <text:p text:style-name="P105">1. Pakeisti 116 straipsnio pavadinimą ir jį išdėstyti taip:</text:p>
      <text:p text:style-name="P106"><text:span text:style-name="T107">„</text:span><text:span text:style-name="T108">116 straipsnis. Šio įstatymo, Reglamento<text:s/></text:span><text:a xlink:href="http://eur-lex.europa.eu/legal-content/LIT/TXT/?uri=CELEX:32014R0806&amp;locale=lt" office:target-frame-name="_blank" xlink:show="new"><text:span text:style-name="T109">(ES) Nr. 806/2014</text:span></text:a><text:span text:style-name="T110"><text:s/>ir Reglamento (ES) 2021/23 pažeidimus nagrinėjančios institucijos</text:span><text:span text:style-name="T111">“.</text:span></text:p>
      <text:p text:style-name="P112">2. Pakeisti 116 straipsnio 1 dalį ir ją išdėstyti taip:</text:p>
      <text:p text:style-name="P113"><text:span text:style-name="T114">„1. Šio įstatymo, Reglamento<text:s/></text:span><text:a xlink:href="http://eur-lex.europa.eu/legal-content/LIT/TXT/?uri=CELEX:32014R0806&amp;locale=lt" office:target-frame-name="_blank" xlink:show="new"><text:span text:style-name="T115">(ES) Nr. 806/2014</text:span></text:a><text:span text:style-name="T116"><text:s/>ir Reglamento (ES) 2021/23 pažeidimus tiria ir šiame įstatyme nustatytas poveikio priemones už juos taiko priežiūros, pertvarkymo ir pagrindinių sandorio šalių pertvarkymo institucijos (toliau šiame skyriuje kartu – priežiūros ir pertvarkymo institucijos).“</text:span></text:p>
      <text:p text:style-name="P117">3. Pakeisti 116 straipsnio 3 dalį ir ją išdėstyti taip:</text:p>
      <text:p text:style-name="P118">„3. Pertvarkymo institucija tiria šio įstatymo 118 straipsnio 2 dalies 4, 9 ir 10 punktuose nurodytus pažeidimus ir taiko poveikio priemones.“</text:p>
      <text:p text:style-name="P119"/>
      <text:p text:style-name="P120"><text:span text:style-name="T121">4 straipsnis. 11</text:span><text:span text:style-name="T122">7</text:span><text:span text:style-name="T123"><text:s/>straipsnio pakeitimas</text:span></text:p>
      <text:p text:style-name="P124">1. Pakeisti 117 straipsnio 1 dalį ir ją išdėstyti taip:<text:s/></text:p>
      <text:p text:style-name="P125"><text:span text:style-name="T126">„1. Priežiūros ir pertvarkymo institucijos turi teisę reikalauti, kad įstaigos, šio įstatymo 1 straipsnio 2 dalies 4 ir 5 punktuose nurodyti subjektai, taip pat pagrindinės sandorio šalys ir kiti Reglamente (ES) 2021/23 nurodyti subjektai joms teiktų visą informaciją, reikalingą šio įstatymo,</text:span><text:span text:style-name="T127"><text:s/></text:span><text:span text:style-name="T128">Reglamento<text:s/></text:span><text:a xlink:href="http://eur-lex.europa.eu/legal-content/LIT/TXT/?uri=CELEX:32014R0806&amp;locale=lt" office:target-frame-name="_blank" xlink:show="new"><text:span text:style-name="T129">(ES) Nr. 806/2014</text:span></text:a><text:span text:style-name="T130"><text:s/>arba Reglamento (ES) 2021/23 pažeidimams tirti.“</text:span></text:p>
      <text:p text:style-name="P131">2. Pakeisti 117 straipsnio 3 dalį ir ją išdėstyti taip:</text:p>
      <text:p text:style-name="P132"><text:span text:style-name="T133">„3. Priežiūros ir pertvarkymo institucijos turi teisę atlikti šio įstatymo, Reglamento<text:s/></text:span><text:a xlink:href="http://eur-lex.europa.eu/legal-content/LIT/TXT/?uri=CELEX:32014R0806&amp;locale=lt" office:target-frame-name="_blank" xlink:show="new"><text:span text:style-name="T134">(ES) Nr. 806/2014</text:span></text:a><text:span text:style-name="T135"><text:s/>arba Reglamento (ES) 2021/23 pažeidimams tirti reikalingus su šio straipsnio 1 dalyje nurodytais asmenimis susijusius patikrinimus. Patikrinimų atlikimą reglamentuoja Lietuvos banko įstatymas.“</text:span></text:p>
      <text:p text:style-name="P136"/>
      <text:p text:style-name="P137">5 straipsnis. 118 straipsnio pakeitimas</text:p>
      <text:p text:style-name="P138">1. Pakeisti 118 straipsnio 1 dalies 1 punktą ir jį išdėstyti taip:</text:p>
      <text:p text:style-name="P139"><text:span text:style-name="T140">„1) viešai paskelbti apie šio įstatymo, jo įgyvendinamojo teisės akto, Reglamento<text:s/></text:span><text:a xlink:href="http://eur-lex.europa.eu/legal-content/LIT/TXT/?uri=CELEX:32014R0806&amp;locale=lt" office:target-frame-name="_blank" xlink:show="new"><text:span text:style-name="T141">(ES) Nr. 806/2014</text:span></text:a><text:span text:style-name="T142"><text:s/></text:span><text:span text:style-name="T143">arba Reglamento (ES) 2021/23 pažeidimą ir jį padariusį asmenį;“.</text:span></text:p>
      <text:p text:style-name="P144">2. Pakeisti 118 straipsnio 1 dalies 2 punktą ir jį išdėstyti taip:</text:p>
      <text:p text:style-name="P145"><text:span text:style-name="T146">„2) įspėti dėl šio įstatymo, jo įgyvendinamojo teisės akto, Reglamento<text:s/></text:span><text:a xlink:href="http://eur-lex.europa.eu/legal-content/LIT/TXT/?uri=CELEX:32014R0806&amp;locale=lt" office:target-frame-name="_blank" xlink:show="new"><text:span text:style-name="T147">(ES) Nr. 806/2014</text:span></text:a><text:span text:style-name="T148"><text:s/></text:span><text:span text:style-name="T149">arba Reglamento (ES) 2021/23 pažeidimo, nurodyti per nustatytą terminą nutraukti teisės akto pažeidimą ir užtikrinti, kad jis nesikartotų;“.</text:span></text:p>
      <text:p text:style-name="P150">3. Papildyti 118 straipsnio 2 dalį nauju 9 punktu:</text:p>
      <text:p text:style-name="P151"><text:span text:style-name="T152">„9) pažeidžiami Reglamente<text:s/></text:span><text:a xlink:href="http://eur-lex.europa.eu/legal-content/LIT/TXT/?uri=CELEX:32014R0806&amp;locale=lt" office:target-frame-name="_blank" xlink:show="new"><text:span text:style-name="T153">(ES) Nr. 806/2014</text:span></text:a><text:span text:style-name="T154"><text:s/>nustatyti reikalavimai;“.</text:span></text:p>
      <text:p text:style-name="P155">4. Buvusį 118 straipsnio 2 dalies 9 punktą laikyti 10 punktu.</text:p>
      <text:p text:style-name="P156"/>
      <text:p text:style-name="P157"><text:span text:style-name="T158">6 straipsnis. Įstatymo priedo pakeitimas</text:span></text:p>
      <text:p text:style-name="P159">1. Pakeisti Įstatymo priedo 2 punktą ir jį išdėstyti taip:</text:p>
      <text:p text:style-name="P160"><text:span text:style-name="T161">„2. 2014 m. gegužės 15 d. Europos Parlamento ir Tarybos direktyva<text:s/></text:span><text:a xlink:href="http://eur-lex.europa.eu/legal-content/LIT/TXT/?uri=CELEX:32014L0059&amp;locale=lt" office:target-frame-name="_blank" xlink:show="new"><text:span text:style-name="T162">2014/59/ES</text:span></text:a><text:span text:style-name="T163">, kuria nustatoma kredito įstaigų ir investicinių įmonių gaivinimo ir pertvarkymo sistema ir iš dalies keičiamos Tarybos direktyva<text:s/></text:span><text:a xlink:href="http://eur-lex.europa.eu/legal-content/LIT/TXT/?uri=CELEX:31982L0891&amp;locale=lt" office:target-frame-name="_blank" xlink:show="new"><text:span text:style-name="T164">82/891/EEB</text:span></text:a><text:span text:style-name="T165">, direktyvos<text:s/></text:span><text:a xlink:href="http://eur-lex.europa.eu/legal-content/LIT/TXT/?uri=CELEX:32001L0024&amp;locale=lt" office:target-frame-name="_blank" xlink:show="new"><text:span text:style-name="T166">2001/24/EB</text:span></text:a><text:span text:style-name="T167">,<text:s/></text:span><text:a xlink:href="http://eur-lex.europa.eu/legal-content/LIT/TXT/?uri=CELEX:32002L0047&amp;locale=lt" office:target-frame-name="_blank" xlink:show="new"><text:span text:style-name="T168">2002/47/EB</text:span></text:a><text:span text:style-name="T169">,<text:s/></text:span><text:a xlink:href="http://eur-lex.europa.eu/legal-content/LIT/TXT/?uri=CELEX:32004L0025&amp;locale=lt" office:target-frame-name="_blank" xlink:show="new"><text:span text:style-name="T170">2004/25/EB</text:span></text:a><text:span text:style-name="T171">,<text:s/></text:span><text:a xlink:href="http://eur-lex.europa.eu/legal-content/LIT/TXT/?uri=CELEX:32005L0056&amp;locale=lt" office:target-frame-name="_blank" xlink:show="new"><text:span text:style-name="T172">2005/56/EB</text:span></text:a><text:span text:style-name="T173">,<text:s/></text:span><text:a xlink:href="http://eur-lex.europa.eu/legal-content/LIT/TXT/?uri=CELEX:32007L0036&amp;locale=lt" office:target-frame-name="_blank" xlink:show="new"><text:span text:style-name="T174">2007/36/EB</text:span></text:a><text:span text:style-name="T175">,<text:s/></text:span><text:a xlink:href="http://eur-lex.europa.eu/legal-content/LIT/TXT/?uri=CELEX:32011L0035&amp;locale=lt" office:target-frame-name="_blank" xlink:show="new"><text:span text:style-name="T176">2011/35/ES</text:span></text:a><text:span text:style-name="T177">,<text:s/></text:span><text:a xlink:href="http://eur-lex.europa.eu/legal-content/LIT/TXT/?uri=CELEX:32012L0030&amp;locale=lt" office:target-frame-name="_blank" xlink:show="new"><text:span text:style-name="T178">2012/30/ES</text:span></text:a><text:span text:style-name="T179"><text:s/>bei<text:s/></text:span><text:a xlink:href="http://eur-lex.europa.eu/legal-content/LIT/TXT/?uri=CELEX:32013L0036&amp;locale=lt" office:target-frame-name="_blank" xlink:show="new"><text:span text:style-name="T180">2013/36/ES</text:span></text:a><text:span text:style-name="T181"><text:s/>ir Europos Parlamento ir Tarybos reglamentai<text:s/></text:span><text:a xlink:href="http://eur-lex.europa.eu/legal-content/LIT/TXT/?uri=CELEX:32010R1093&amp;locale=lt" office:target-frame-name="_blank" xlink:show="new"><text:span text:style-name="T182">(ES) Nr. 1093/2010</text:span></text:a><text:span text:style-name="T183"><text:s/>bei<text:s/></text:span><text:a xlink:href="http://eur-lex.europa.eu/legal-content/LIT/TXT/?uri=CELEX:32012R0648&amp;locale=lt" office:target-frame-name="_blank" xlink:show="new"><text:span text:style-name="T184">(ES) Nr. 648/2012</text:span></text:a><text:span text:style-name="T185">, su paskutiniais pakeitimais, padarytais 2022</text:span><text:span text:style-name="T186"> </text:span><text:span text:style-name="T187">m. spalio 19 d. Europos Parlamento ir Tarybos reglamentu<text:s/></text:span><text:a xlink:href="http://eur-lex.europa.eu/legal-content/LIT/TXT/?uri=CELEX:32036R2022&amp;locale=lt" office:target-frame-name="_blank" xlink:show="new"><text:span text:style-name="T188">(ES) 2022/2036</text:span></text:a><text:span text:style-name="T189">.“</text:span></text:p>
      <text:p text:style-name="P190">2. Pakeisti Įstatymo priedo 3 punktą ir jį išdėstyti taip:</text:p>
      <text:p text:style-name="P191"><text:span text:style-name="T192">„3. 2014 m. liepos 15 d. Europos Parlamento ir Tarybos reglamentas<text:s/></text:span><text:a xlink:href="http://eur-lex.europa.eu/legal-content/LIT/TXT/?uri=CELEX:32014R0806&amp;locale=lt" office:target-frame-name="_blank" xlink:show="new"><text:span text:style-name="T193">(ES) Nr. 806/2014</text:span></text:a><text:span text:style-name="T194">, kuriuo nustatomos kredito įstaigų ir tam tikrų investicinių įmonių pertvarkymo vienodos taisyklės ir vienoda procedūra, kiek tai susiję su bendru pertvarkymo mechanizmu ir Bendru pertvarkymo fondu, ir iš dalies keičiamas Reglamentas<text:s/></text:span><text:a xlink:href="http://eur-lex.europa.eu/legal-content/LIT/TXT/?uri=CELEX:32010R1093&amp;locale=lt" office:target-frame-name="_blank" xlink:show="new"><text:span text:style-name="T195">(ES) Nr. 1093/2010</text:span></text:a><text:span text:style-name="T196">, su paskutiniais pakeitimais, padarytais 2020</text:span><text:span text:style-name="T197"> </text:span><text:span text:style-name="T198">m. gruodžio 16 d. Europos Parlamento ir Tarybos reglamentu (ES) 2021/23.“</text:span></text:p>
      <text:p text:style-name="P199"/>
      <text:p text:style-name="P200"><text:span text:style-name="T201">7 straipsnis. Įstatymo įsigaliojimas<text:s/></text:span></text:p>
      <text:p text:style-name="P202">Šis įstatymas įsigalioja 2024 m. lapkričio 1 d.<text:s/></text:p>
      <text:p text:style-name="P203"/>
      <text:p text:style-name="P204">Skelbiu šį Lietuvos Respublikos Seimo priimtą įstatymą.</text:p>
      <text:p text:style-name="P205"/>
      <text:p text:style-name="P206"/>
      <text:p text:style-name="Normal"><text:span text:style-name="T207">Respublikos Prezidentas</text:span></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ana Daukševič</meta:initial-creator>
    <dc:creator>adlibuser</dc:creator>
    <meta:creation-date>2024-05-30T05:43:00Z</meta:creation-date>
    <dc:date>2024-05-30T05:43:00Z</dc:date>
    <meta:template xlink:href="Normal.dotm" xlink:type="simple"/>
    <meta:editing-cycles>2</meta:editing-cycles>
    <meta:editing-duration>PT0S</meta:editing-duration>
    <meta:document-statistic meta:page-count="3" meta:paragraph-count="99" meta:word-count="1275" meta:character-count="9276" meta:row-count="300" meta:non-whitespace-character-count="8100"/>
  </office:meta>
</office:document-meta>
</file>