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-0.0013in" fo:text-indent="0.6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001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margin-left="0.5in" fo:text-indent="-0.0076in" fo:background-color="#FFFFFF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0.5in" fo:background-color="#FFFFFF">
        <style:tab-stops/>
      </style:paragraph-properties>
    </style:style>
    <style:style style:name="P92" style:parent-style-name="Normal" style:family="paragraph">
      <style:paragraph-properties fo:margin-left="0.5in" fo:background-color="#FFFFFF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margin-left="0.5in" fo:background-color="#FFFFFF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/>
    </style:style>
    <style:style style:name="P129" style:parent-style-name="Normal" style:family="paragraph">
      <style:paragraph-properties fo:text-indent="0.3937in"/>
    </style:style>
    <style:style style:name="P130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text-properties fo:color="#000000" style:font-size-complex="12pt"/>
    </style:style>
    <style:style style:name="P137" style:parent-style-name="Normal" style:family="paragraph">
      <style:text-properties fo:color="#000000" style:font-size-complex="12pt"/>
    </style:style>
    <style:style style:name="P138" style:parent-style-name="Normal" style:family="paragraph">
      <style:text-properties fo:color="#000000" style:font-size-complex="12pt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text-properties fo:color="#000000" style:font-size-complex="12pt"/>
    </style:style>
    <style:style style:name="P141" style:parent-style-name="Normal" style:family="paragraph">
      <style:text-properties fo:color="#000000" style:font-size-complex="12pt"/>
    </style:style>
    <style:style style:name="P142" style:parent-style-name="Normal" style:family="paragraph">
      <style:text-properties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P145" style:parent-style-name="Normal" style:family="paragraph">
      <style:text-properties fo:color="#000000" style:font-size-complex="12pt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<text:span text:style-name="T8">STATUTAS</text:span><text:span text:style-name="T9"><text:line-break/></text:span><text:span text:style-name="T10">DĖL LIETUVOS RESPUBLIKOS SEIMO STATUTO NR. I-399</text:span></text:p>
      <text:p text:style-name="P11"><text:span text:style-name="T12">43 IR<text:s/></text:span><text:span text:style-name="T13">62<text:s/></text:span><text:span text:style-name="T14">STRAIPSNIŲ PAKEITIMO</text:span></text:p>
      <text:p text:style-name="P15"/>
      <text:p text:style-name="P16"/>
      <text:p text:style-name="P17"><text:span text:style-name="T18">202</text:span><text:span text:style-name="T19">1</text:span><text:span text:style-name="T20"><text:s/>m. <text:s text:c="28"/>d. Nr.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43</text:span><text:span text:style-name="T29"><text:s/>straipsnio pakeitimas</text:span></text:p>
      <text:p text:style-name="P30"><text:span text:style-name="T31">Pakeisti 43 straipsnį ir jį<text:s/></text:span><text:span text:style-name="T32">išdėstyti taip:</text:span></text:p>
      <text:p text:style-name="P33"><text:span text:style-name="T34">„</text:span><text:span text:style-name="T35">43</text:span><text:span text:style-name="T36"> straipsnis. </text:span><text:span text:style-name="T37">Seimo komitetų sąrašas</text:span></text:p>
      <text:p text:style-name="P38"><text:span text:style-name="T39">Seime sudaromi šie komitetai:</text:span></text:p>
      <text:p text:style-name="P40"><text:span text:style-name="T41">1</text:span><text:span text:style-name="T42">) Aplinkos apsaugos;</text:span></text:p>
      <text:p text:style-name="P43"><text:span text:style-name="T44">2</text:span><text:span text:style-name="T45">) Ateities;</text:span></text:p>
      <text:p text:style-name="P46"><text:span text:style-name="T47">3</text:span><text:span text:style-name="T48">) Audito;</text:span></text:p>
      <text:p text:style-name="P49"><text:span text:style-name="T50">4</text:span><text:span text:style-name="T51">) Biudžeto ir finansų;</text:span></text:p>
      <text:p text:style-name="P52"><text:span text:style-name="T53">5</text:span><text:span text:style-name="T54">) Ekonomikos;</text:span></text:p>
      <text:p text:style-name="P55"><text:span text:style-name="T56">6</text:span><text:span text:style-name="T57">) Europos reikalų;</text:span></text:p>
      <text:p text:style-name="P58"><text:span text:style-name="T59">7</text:span><text:span text:style-name="T60">) Kaimo ir maisto politikos;</text:span></text:p>
      <text:p text:style-name="P61"><text:span text:style-name="T62">8</text:span><text:span text:style-name="T63">)</text:span><text:span text:style-name="T64"><text:s/>Kultūros;</text:span></text:p>
      <text:p text:style-name="P65"><text:span text:style-name="T66">9</text:span><text:span text:style-name="T67">) Nacionalinio saugumo ir gynybos;</text:span></text:p>
      <text:p text:style-name="P68"><text:span text:style-name="T69">10</text:span><text:span text:style-name="T70">) Socialinių reikalų ir darbo;</text:span></text:p>
      <text:p text:style-name="P71"><text:span text:style-name="T72">11</text:span><text:span text:style-name="T73">) Sveikatos reikalų;</text:span></text:p>
      <text:p text:style-name="P74"><text:span text:style-name="T75">12</text:span><text:span text:style-name="T76">) Švietimo ir mokslo;</text:span></text:p>
      <text:p text:style-name="P77"><text:span text:style-name="T78">13</text:span><text:span text:style-name="T79">) Teisės ir teisėtvarkos;</text:span></text:p>
      <text:p text:style-name="P80"><text:span text:style-name="T81">14</text:span><text:span text:style-name="T82">) Užsienio reikalų;</text:span></text:p>
      <text:p text:style-name="P83"><text:span text:style-name="T84">15</text:span><text:span text:style-name="T85">) Valstybės valdymo ir savivaldybių;</text:span></text:p>
      <text:p text:style-name="P86"><text:span text:style-name="T87">16</text:span><text:span text:style-name="T88">)<text:s/></text:span><text:span text:style-name="T89">Žmogaus teisių.</text:span><text:span text:style-name="T90">“</text:span></text:p>
      <text:p text:style-name="P91"/>
      <text:p text:style-name="P92"><text:span text:style-name="T93">2</text:span><text:span text:style-name="T94"><text:s/>straipsnis.<text:s/></text:span><text:span text:style-name="T95">62 straipsnio pakeitimas</text:span></text:p>
      <text:p text:style-name="P96"><text:span text:style-name="T97">Pakeisti 62 straipsnį ir jį išdėstyti taip:</text:span></text:p>
      <text:p text:style-name="P98"><text:span text:style-name="T99">„</text:span><text:span text:style-name="T100">62</text:span><text:span text:style-name="T101"> straipsnis. </text:span><text:span text:style-name="T102">Kaimo ir maisto politikos komiteto veiklos kryptys</text:span></text:p>
      <text:p text:style-name="P103"><text:span text:style-name="T104">Kaimo ir maisto politikos komiteto veiklos kryptys:</text:span></text:p>
      <text:p text:style-name="P105"><text:span text:style-name="T106">1</text:span><text:span text:style-name="T107">) rengti žemė</text:span><text:span text:style-name="T108">s ūkio ir maisto pramonės veiklą reglamentuojančių įstatymų bei kitų teisės aktų projektus ir teikti išvadas dėl komitetui nagrinėti perduotų projektų;</text:span></text:p>
      <text:p text:style-name="P109"><text:span text:style-name="T110">2</text:span><text:span text:style-name="T111">) rengti ir nagrinėti pasiūlymus dėl Lietuvos agrarinės, kaimo ir maisto politikos formavimo, žemės</text:span><text:span text:style-name="T112"><text:s/>ūkio mokslo ir mokymo krypčių nustatymo, tam reikalingų teisės aktų parengimo;</text:span></text:p>
      <text:p text:style-name="P113"><text:span text:style-name="T114">3</text:span><text:span text:style-name="T115">) svarstyti ir teikti išvadas dėl Vyriausybės pateiktų įstatymų ir programų projektų, valstybės biudžeto projekto straipsnių, susijusių su žemės ūkio, maisto pramonės bei<text:s/></text:span><text:span text:style-name="T116">kaimo žmonių socialinių problemų sprendimu;</text:span></text:p>
      <text:p text:style-name="P117"><text:span text:style-name="T118">4</text:span><text:span text:style-name="T119">) atlikti Lietuvos ūkį reglamentuojančių įstatymų projektų ekspertizę agrarinės, kaimo ir maisto politikos požiūriu ir teikti pasiūlymus bei išvadas;</text:span></text:p>
      <text:p text:style-name="P120"><text:span text:style-name="T121">5</text:span><text:span text:style-name="T122">) atlikti žemės ūkio ir maisto pramonės institucijų<text:s/></text:span><text:span text:style-name="T123">parlamentinę kontrolę;</text:span></text:p>
      <text:p text:style-name="P124"><text:span text:style-name="T125">6</text:span><text:span text:style-name="T126">) koordinuoti suinteresuotų valstybės institucijų ir kitų su kaimo ir maisto politika susijusių žinybų, įstaigų bei organizacijų darbą rengiant žemės ūkio ir maisto pramonės sistemos veiklą reglamentuojančių įstatymų projektus.</text:span><text:span text:style-name="T127">“</text:span></text:p>
      <text:p text:style-name="P128"/>
      <text:p text:style-name="P129"/>
      <text:p text:style-name="P130"><text:span text:style-name="T131">Seimo Pirmininkas</text:span></text:p>
      <text:p text:style-name="P132"/>
      <text:p text:style-name="P133"/>
      <text:p text:style-name="P134"/>
      <text:p text:style-name="P135">Teikia</text:p>
      <text:p text:style-name="P136">Seimo nariai:</text:p>
      <text:p text:style-name="P137"/>
      <text:p text:style-name="P138">Viktoras Pranckietis</text:p>
      <text:p text:style-name="P139">Jonas Gudauskas</text:p>
      <text:p text:style-name="P140">Andrius Vyšniauskas</text:p>
      <text:p text:style-name="P141">Vidmantas Kanopa</text:p>
      <text:p text:style-name="P142">Raimundas Lopata</text:p>
      <text:p text:style-name="P143">Arminas Lydeka</text:p>
      <text:p text:style-name="P144">Gintautas Kindurys</text:p>
      <text:p text:style-name="P145">Stasys Tumėnas</text:p>
      <text:p text:style-name="P146">Kęstutis Mažeika</text:p>
      <text:p text:style-name="P147">Vigilijus Jukna</text:p>
      <text:p text:style-name="Normal"><text:span text:style-name="T148">Juozas Baub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vilkienė</meta:initial-creator>
    <dc:creator>adlibuser</dc:creator>
    <meta:creation-date>2021-05-27T13:34:00Z</meta:creation-date>
    <dc:date>2021-05-27T13:34:00Z</dc:date>
    <meta:print-date>2020-12-03T12:29:00Z</meta:print-date>
    <meta:template xlink:href="Normal.dotm" xlink:type="simple"/>
    <meta:editing-cycles>2</meta:editing-cycles>
    <meta:editing-duration>PT0S</meta:editing-duration>
    <meta:document-statistic meta:page-count="2" meta:paragraph-count="120" meta:word-count="351" meta:character-count="2173" meta:row-count="149" meta:non-whitespace-character-count="1942"/>
  </office:meta>
</office:document-meta>
</file>