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Row42" style:family="table-row">
      <style:table-row-properties style:row-height="0.6694in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74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74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P65" style:parent-style-name="Normal" style:family="paragraph">
      <style:paragraph-properties fo:text-align="justify" fo:line-height="150%" fo:text-indent="0.74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74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STRATEGINIO PLANAVIMO<text:s/></text:span><text:span text:style-name="T38">RASEINIŲ RAJONO<text:s/></text:span><text:span text:style-name="T39">SAVIVALDYBĖJE<text:s/></text:span><text:span text:style-name="T40">ORGANIZAVIMO IR SAVIVALDYBĖS PLANAVIMO DOKUMENTŲ ĮGYVENDINIMO STEBĖSENOS</text:span><text:span text:style-name="T41"><text:s/>TVARKOS APRAŠO patvirtinimo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2020 m. <text:s text:c="21"/>d. Nr.<text:s/></text:p>
            <text:p text:style-name="P46">Raseiniai</text:p>
          </table:table-cell>
        </table:table-row>
      </table:table>
      <text:p text:style-name="P47"/>
      <text:p text:style-name="P48"><text:span text:style-name="T49">Vadovaudamasi Lietuvos Respublikos vietos savivaldos įstatymo 6 straipsnio 22 punktu, 10</text:span><text:span text:style-name="T50">1</text:span><text:span text:style-name="T51"><text:s/>straipsniu, 16 straipsnio 2 dalies 41 punktu, 18 straipsnio 1 dalimi, atsižvelgdama į Strateginio planavimo savivaldybėse rekomendacijas, patvirtintas Lietuvos Respublikos Vyriausybės 2014 m. gruodžio 15 d. nutarimu Nr. 1435 „Dėl Strateginio planavimo sav</text:span><text:span text:style-name="T52">ivaldybėse rekomendacijų patvirtinimo“, Raseinių rajono savivaldybės taryba n u s p r e n d ž i a:</text:span></text:p>
      <text:p text:style-name="P53"><text:span text:style-name="T54">1</text:span><text:span text:style-name="T55">.</text:span><text:span text:style-name="T56"><text:tab/>Patvirtinti Strateginio planavimo Raseinių rajono savivaldybėje organizavimo ir savivaldybės planavimo dokumentų įgyvendinimo stebėsenos tvarkos apraš</text:span><text:span text:style-name="T57">ą (pridedama).</text:span></text:p>
      <text:p text:style-name="P58"><text:span text:style-name="T59">2</text:span><text:span text:style-name="T60">.</text:span><text:span text:style-name="T61"><text:tab/></text:span><text:span text:style-name="T62">Pavesti Raseinių rajono savivaldybės administracijos direktoriui organizuoti<text:s/></text:span><text:span text:style-name="T63">strateginio planavimo dokumentų rengimą, įgyvendinimą bei<text:s/></text:span><text:span text:style-name="T64">stebėseną.</text:span></text:p>
      <text:p text:style-name="P65"><text:span text:style-name="T66">3</text:span><text:span text:style-name="T67">.</text:span><text:span text:style-name="T68"><text:tab/></text:span><text:span text:style-name="T69">Pripažinti netekusiais galios Raseinių rajono savivaldybės tarybos 2018 m. gruodžio 13 d. sprendimą <text:s/>Nr. TS-420 „Dėl Raseinių rajono savivaldybės strateginio veiklos plano rengimo ir įgyvendinimo priežiūros tvarkos aprašo patvirtinimo“, Raseinių rajono sav</text:span><text:span text:style-name="T70">ivaldybės tarybos 2008 m. spalio 30 d. sprendimą Nr. (1.1)TS-363 „Dėl Raseinių rajono savivaldybės plėtros iki 2020 metų strateginio plano įgyvendinimo ir priežiūros tvarkos aprašo patvirtinimo“ ir Raseinių rajono savivaldybės tarybos 2015 m. vasario 23 d.</text:span><text:span text:style-name="T71"><text:s/>sprendimą Nr. TS-39 „Dėl Raseinių rajono savivaldybės administracijos seniūnijų metinių veiklos planų sudarymo ir asignavimų paskirstymo kriterijų tvarkos aprašo patvirtinimo“.</text:span></text:p>
      <text:p text:style-name="P72"><text:span text:style-name="T73">4</text:span><text:span text:style-name="T74">.</text:span><text:span text:style-name="T75"><text:tab/>Nustatyti, kad šis tarybos sprendimas įsigalioja nuo 2021 m. sausio 1<text:s/></text:span><text:span text:style-name="T76">d.</text:span></text:p>
      <text:p text:style-name="P77">Šis sprendimas Lietuvos Respublikos administracinių bylų teisenos įstatymo nustatyta tvarka per vieną mėnesį nuo paskelbimo ar įteikimo suinteresuotai šaliai dienos gali būti skundžiamas Regionų apygardos administracinio teismo Šiaulių rūmams (Dvaro <text:s/>g.<text:s/>80, LT-76298 Šiauliai).</text:p>
      <text:p text:style-name="P78"/>
      <text:p text:style-name="P79"><text:span text:style-name="T8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2-03T17:47:00Z</meta:creation-date>
    <dc:date>2020-12-03T17:4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74" meta:character-count="2175" meta:row-count="39" meta:non-whitespace-character-count="1913"/>
  </office:meta>
</office:document-meta>
</file>