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font-size="10pt" style:font-size-asian="10pt" style:font-size-complex="12pt" fo:language="en" fo:country="US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PRIKLAUSOMYBĘ SUKELIANČIŲ<text:s/>MEDŽIAGŲ VARTOJIMO MAŽINIMO IR PREVENCIJOS 2020-2022 METŲ PROGRAMOS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<draw:frame draw:z-index="251659264" draw:id="id0" draw:style-name="a1" draw:name="Text Box 4" text:anchor-type="paragraph" svg:x="3.41181in" svg:y="-3.86875in" svg:width="2.10972in" svg:height="0.51736in" style:rel-width="scale" style:rel-height="scale"><draw:text-box><text:p text:style-name="P44"/></draw:text-box><svg:title/><svg:desc/></draw:frame></text:span><text:span text:style-name="T45">Vadovaudamasi Lietuvos Respublikos vietos savivaldos įstatymo 16 straipsnio 2 dalies 40 punktu, Pavyzdinių savivaldybių narkotikų kontrolės komisijų nuostatų, patvirtintų Lietuvos Respublikos Vyriausybės 2003 m. balandžio 8 d. nutarimu Nr. 416 „Dėl Pavyzdi</text:span><text:span text:style-name="T46">nių savivaldybių narkotikų kontrolės komisijų nuostatų patvirtinimo“, 5.6. papunkčiu ir Raseinių rajono savivaldybės narkotikų kontrolės komisijos nuostatų, patvirtintų Raseinių rajono savivaldybės tarybos 2019 m. rugsėjo 26 d. sprendimu Nr. TS-262 „Dėl Ra</text:span><text:span text:style-name="T47">seinių rajono savivaldybės narkotikų kontrolės komisijos sudarymo ir nuostatų patvirtinimo“ 5.6. papunkčiu, Raseinių rajono savivaldybės taryba <text:s/>n u s p r e n d ž i a,</text:span></text:p>
      <text:p text:style-name="P48"><text:span text:style-name="T49">patvirtinti Raseinių rajono savivaldybės priklausomybę sukeliančių medžiagų vartojimo<text:s/></text:span><text:span text:style-name="T50">mažinimo ir prevencijos 2020-2022 metų programą (pridedama).</text:span></text:p>
      <text:p text:style-name="P51"><text:span text:style-name="T52">Šis sprendimas Lietuvos Respublikos administracinių bylų teisenos įstatymo nustatyta tvarka per vieną mėnesį nuo paskelbimo ar įteikimo suinteresuotai šaliai dienos gali būti skundžiamas Region</text:span><text:span text:style-name="T53">ų apygardos administracinio teismo Šiaulių rūmams (Dvaro  g. 80, LT-76298 Šiauliai).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avivaldybės meras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7-07T08:11:00Z</meta:creation-date>
    <dc:date>2020-07-07T08:1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452" meta:row-count="35" meta:non-whitespace-character-count="1283"/>
  </office:meta>
</office:document-meta>
</file>