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6895in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ĖMIMO IŠ<text:s/></text:span><text:span text:style-name="T17">ŠIAULIŲ<text:s/></text:span><text:span text:style-name="T18">LOPŠELIO-DARŽELIO „COLIUKĖ“<text:s/></text:span><text:span text:style-name="T19">IR PERDAVIMO<text:s/></text:span><text:span text:style-name="T20">ŠIAULIŲ<text:s/></text:span><text:span text:style-name="T21">LOPŠELIUI-DARŽELIUI „SIGUTĖ“</text:span></text:p>
      <text:p text:style-name="P22"/>
      <text:p text:style-name="P23">2023 m. <text:s text:c="12"/>Nr. T-</text:p>
      <text:p text:style-name="P24">Šiauliai</text:p>
      <text:p text:style-name="P25"/>
      <text:p text:style-name="P26"/>
      <text:p text:style-name="P27"><text:span text:style-name="T28">Vadovaudamasi Lietuvos Respublikos vietos savivaldos įstatymo 15 straipsnio 2 dalies 19 punktu, Lietuvos Respublikos valstybės ir savivaldybių turto valdymo, naudojimo ir disponavimo juo įstatymo 12 straipsnio 1 ir 2 d</text:span><text:span text:style-name="T29">alimis, įgyvendindama Šiaulių miesto savivaldybės turto valdymo, naudojimo ir disponavimo juo tvarkos aprašo, patvirtinto Šiaulių miesto savivaldybės tarybos 2021 m. gruodžio 23 d. sprendimu Nr. T-496 „Dėl Šiaulių miesto savivaldybės turto valdymo, naudoji</text:span><text:span text:style-name="T30">mo ir disponavimo juo tvarkos aprašo patvirtinimo“, 12.2 papunktį ir 16 punktą,<text:s/></text:span><text:span text:style-name="T31">2023 m. gegužės 4 d. sprendimą Nr. T-208 „Dėl Šiaulių lopšelio-darželio<text:s/></text:span><text:span text:style-name="T32">„</text:span><text:span text:style-name="T33">Sigutė“ ir Šiaulių lopšelio-darželio<text:s/></text:span><text:span text:style-name="T34">„</text:span><text:span text:style-name="T35">Coliukė“ reorganizavimo patvirtinimo“</text:span><text:span text:style-name="T36">, Šiaulių miesto savivaldybė</text:span><text:span text:style-name="T37">s taryba<text:s/></text:span><text:span text:style-name="T38">nusprendžia</text:span><text:span text:style-name="T39">:</text:span></text:p>
      <text:p text:style-name="P40"><text:span text:style-name="T41">1</text:span><text:span text:style-name="T42">. Perimti Šiaulių lopšelio-darželio „Coliukė“ patikėjimo teise valdomą, Šiaulių miesto savivaldybei nuosavybės teise priklausantį turtą:</text:span></text:p>
      <text:p text:style-name="P43"><text:span text:style-name="T44">1.1</text:span><text:span text:style-name="T45">. nekilnojamąjį turtą: pastatą – darželį (unikalus daikto numeris 2997-8013-4013, bendr</text:span><text:span text:style-name="T46">as plotas 1622,47 kv. m), kiemo aikštelę (unikalus daikto numeris 4400-4965-5609, plotas 1184,51 kv. m), tvorą (unikalus daikto numeris 4400-4953-3980, ilgis 290,11 m), esančius Spindulio g. 7, Šiauliuose;</text:span></text:p>
      <text:p text:style-name="P47"><text:span text:style-name="T48">1.2</text:span><text:span text:style-name="T49">. materialųjį ir nematerialųjį turtą (1 pri</text:span><text:span text:style-name="T50">edas).</text:span></text:p>
      <text:p text:style-name="P51"><text:span text:style-name="T52">2</text:span><text:span text:style-name="T53">. Perduoti Šiaulių lopšeliui-darželiui „Sigutė“ perimtą šio sprendimo 1 punkte nurodytą turtą valdyti, naudoti ir disponuoti juo patikėjimo teise:</text:span></text:p>
      <text:p text:style-name="P54"><text:span text:style-name="T55">2.1</text:span><text:span text:style-name="T56">. nekilnojamąjį turtą: pastatą – darželį (unikalus daikto numeris 2997-8013-4013, bendras<text:s/></text:span><text:span text:style-name="T57">plotas 1622,47 kv. m), kiemo aikštelę (unikalus daikto numeris 4400-4965-5609, plotas 1184,51 kv. m), tvorą (unikalus daikto numeris 4400-4953-3980, ilgis 290,11 m), esančius Spindulio g. 7, Šiauliuose;</text:span></text:p>
      <text:p text:style-name="P58"><text:span text:style-name="T59">2.2</text:span><text:span text:style-name="T60">. materialųjį ir nematerialųjį turtą (2<text:s/></text:span><text:span text:style-name="T61">priedas).</text:span></text:p>
      <text:p text:style-name="P62"><text:span text:style-name="T63">3</text:span><text:span text:style-name="T64">. Įgalioti Šiaulių miesto savivaldybės merą pasirašyti šio sprendimo 1 ir 2 punktuose nurodyto turto perdavimo ir priėmimo aktus.</text:span></text:p>
      <text:p text:style-name="P65">Šis sprendimas ne vėliau kaip per vieną mėnesį nuo jo įteikimo dienos gali būti skundžiamas paduodant skundą<text:s/>Lietuvos administracinių ginčų komisijos Šiaulių apygardos skyriui adresu: Dvaro g. 81, Šiauliai, arba Regionų apygardos administraciniam teismui bet kuriuose šio teismo rūmuose.</text:p>
      <text:p text:style-name="P66"/>
      <text:p text:style-name="P67"/>
      <text:p text:style-name="Normal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20T10:59:00Z</meta:creation-date>
    <dc:date>2023-06-20T10:59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8" meta:character-count="2399" meta:row-count="41" meta:non-whitespace-character-count="2108"/>
  </office:meta>
</office:document-meta>
</file>