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541in" fo:text-indent="6.67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5.3541in" fo:text-indent="6.67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margin-left="4.725in" fo:text-indent="7.3027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justify" fo:margin-left="5.3541in" fo:text-indent="6.673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291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style:line-height-at-least="0.25in" fo:text-indent="0.54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0.0986in" fo:margin-right="0.1409in" fo:text-indent="0.4444in">
        <style:tab-stops/>
      </style:paragraph-properties>
    </style:style>
    <style:style style:name="T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left="0.0986in" fo:margin-right="0.1409in" fo:text-indent="0.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0986in" fo:margin-right="0.1409in" fo:text-indent="0.4923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0986in" fo:margin-right="0.1409in" fo:text-indent="0.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0986in" fo:margin-right="0.1409in" fo:text-indent="0.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7076in"/>
    </style:style>
    <style:style style:name="P56" style:parent-style-name="Normal" style:family="paragraph">
      <style:paragraph-properties fo:margin-left="0.0986in">
        <style:tab-stops/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0986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0.0986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0.0986in">
        <style:tab-stops/>
      </style:paragraph-properties>
    </style:style>
    <style:style style:name="P62" style:parent-style-name="Normal" style:family="paragraph">
      <style:paragraph-properties fo:margin-left="0.0986in">
        <style:tab-stops/>
      </style:paragraph-properties>
    </style:style>
    <style:style style:name="P63" style:parent-style-name="Normal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<text:span text:style-name="T2">P</text:span></text:p>
      <text:p text:style-name="P3"/>
      <text:p text:style-name="P4"><text:span text:style-name="T5">oProjektas Nr.</text:span><text:s/><text:span text:style-name="T6">XIIIP-1288 (3)</text:span></text:p>
      <text:p text:style-name="P7"/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VASAROS LAIKO TAIKYMO LIETUVOS RESPUBLIKOS</text:span></text:p>
      <text:p text:style-name="P16"><text:span text:style-name="T17">TERITORIJOJE</text:span></text:p>
      <text:p text:style-name="P18"/>
      <text:p text:style-name="P19"><text:span text:style-name="T20">2017 m.            d. Nr.</text:span><text:span text:style-name="T21"><text:line-break/>Vilnius</text:span></text:p>
      <text:p text:style-name="P22"/>
      <text:p text:style-name="P23"><text:span text:style-name="T24">Lietuvos Respublikos Seimas,</text:span></text:p>
      <text:p text:style-name="P25"><text:span text:style-name="T26">remiantis<text:s/></text:span><text:span text:style-name="T27">jau atliktomis studijomis Lietuvos Respublikoje ir Europos Sąjungoje dėl 2001 m. sausio 19 d. Europos Parlamento ir Tarybos direktyvos 2000/84/EB dėl vasaros laiko susitarimų (OL<text:s/></text:span><text:span text:style-name="T28">2004 m. specialusis leidimas</text:span><text:span text:style-name="T29">, 12 skyrius, 2 tomas, p. 118) (toliau – Direktyv</text:span><text:span text:style-name="T30">a 2000/84/EB) nuostatų poveikio gyventojų sveikatai taip pat energetikos, transporto, aplinkos, finansų turizmo ir žemės ūkio sektoriams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siūlyti Lietuvos Respublikos Vyriausybei:</text:span></text:p>
      <text:p text:style-name="P37"><text:span text:style-name="T38">1</text:span><text:span text:style-name="T39">)</text:span><text:span text:style-name="T40"><text:s/></text:span><text:span text:style-name="T41">pradėti konsultacijas su<text:s/></text:span><text:span text:style-name="T42">Europos<text:s/></text:span><text:span text:style-name="T43">Komisija dėl galimybės pakeisti Direktyvos 2000/84/EB nuostatas, suteikiant galimybę kiekvienai Europos Sąjungos valstybei narei pačiai apsispręsti dėl vasaros laiko taikymo jos teritorijoje, atsižvelgiant į vasaros laiko poveikio analizės rezultatus;</text:span></text:p>
      <text:p text:style-name="P44"><text:span text:style-name="T45">2</text:span><text:span text:style-name="T46">) esant poreikiui pavesti valstybės institucijoms pagal kompetenciją atlikti Lietuvos Respublikos gyventojų apklausą dėl vasaros laiko taikymo.</text:span></text:p>
      <text:p text:style-name="P47"/>
      <text:p text:style-name="P48"/>
      <text:p text:style-name="P49"><text:span text:style-name="T50">2</text:span><text:span text:style-name="T51"><text:s/>straipsnis.</text:span></text:p>
      <text:p text:style-name="P52"><text:span text:style-name="T53">Pripažinti netekusiu galios Lietuvos Respublikos Seimo 2015 m. lapkričio 26 d. nutarimą</text:span><text:span text:style-name="T54"><text:s/>Nr. XII-2100 „Dėl vasaros laiko taikymo Lietuvos Respublikos teritorijoje“.</text:span></text:p>
      <text:p text:style-name="P55"/>
      <text:p text:style-name="P56"><text:span text:style-name="T57">S</text:span><text:span text:style-name="T58">eimo <text:s/>Pirmininkas</text:span></text:p>
      <text:p text:style-name="P59"/>
      <text:p text:style-name="P60"/>
      <text:p text:style-name="P61">Teikia<text:s/></text:p>
      <text:p text:style-name="P62"/>
      <text:p text:style-name="P63">Seimo narys Mindaugas Puido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in" fo:margin-bottom="0.098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adlibuser</dc:creator>
    <meta:creation-date>2017-11-17T11:40:00Z</meta:creation-date>
    <dc:date>2017-11-17T11:40:00Z</dc:date>
    <meta:print-date>2017-11-16T15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9" meta:character-count="1360" meta:row-count="66" meta:non-whitespace-character-count="1202"/>
  </office:meta>
</office:document-meta>
</file>