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5986in" fo:text-indent="2.012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52" style:parent-style-name="Normal" style:family="paragraph">
      <style:paragraph-properties fo:text-align="justify" fo:line-height="150%"/>
      <style:text-properties fo:color="#000000" style:font-size-complex="12pt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/text:span></text:p>
      <text:p text:style-name="P12"><text:span text:style-name="T13">BIUDŽETINIŲ ĮSTAIGŲ</text:span><text:span text:style-name="T14"><text:s/>ĮSTATYMO NR. I-1113 13 STRAIPSNIO PAKEITIMO<text:s/></text:span></text:p>
      <text:p text:style-name="P15"><text:span text:style-name="T16">ĮSTATYMAS</text:span></text:p>
      <text:p text:style-name="P17"/>
      <text:p text:style-name="P18"/>
      <text:p text:style-name="P19">2019 m. <text:s text:c="20"/>d. Nr.<text:s/></text:p>
      <text:p text:style-name="P20">Vilnius</text:p>
      <text:p text:style-name="P21"/>
      <text:p text:style-name="P22"><text:span text:style-name="T23">1</text:span><text:span text:style-name="T24"><text:s/>straipsnis. </text:span><text:span text:style-name="T25">13</text:span><text:span text:style-name="T26"><text:s/>straipsnio pakeitimas</text:span></text:p>
      <text:p text:style-name="P27"><text:span text:style-name="T28">Pakeisti 13 straipsnio 1 dalį ir ją išdėstyti taip:</text:span></text:p>
      <text:p text:style-name="P29"><text:span text:style-name="T30">„</text:span><text:span text:style-name="T31">1</text:span><text:span text:style-name="T32">. Įstatymuose nustatytais atvejais biudžetinė įstaiga gali būti pertvarkoma į kitos teisinės formos viešąjį juridinį asmenį, išskyrus valstybės įmonę ir savivaldybės įmonę, šiame straipsnyje nustatyta tvarka.“</text:span></text:p>
      <text:p text:style-name="P33"/>
      <text:p text:style-name="P34"><text:span text:style-name="T35">2</text:span><text:span text:style-name="T36"><text:s/>straipsnis.<text:s/></text:span><text:span text:style-name="T37">Įstatymo įsigaliojima</text:span><text:span text:style-name="T38">s, taikymas ir įgyvendinimas<text:s/></text:span></text:p>
      <text:p text:style-name="P39"><text:span text:style-name="T40">1</text:span><text:span text:style-name="T41">. Šis įstatymas, išskyrus šio straipsnio 2 dalį, įsigalioja 2020 m. liepos 1 d.<text:s/></text:span></text:p>
      <text:p text:style-name="P42"><text:span text:style-name="T43">2</text:span><text:span text:style-name="T44">. Jeigu iki šio įstatymo įsigaliojimo yra priimtas sprendimas iš valstybės biudžeto arba iš Valstybinio socialinio draudimo fondo, Priv</text:span><text:span text:style-name="T45">alomojo sveikatos draudimo fondo biudžetų ir kitų valstybės pinigų fondų išlaikomą biudžetinę įstaigą pertvarkyti į valstybės įmonę arba sprendimas iš savivaldybės biudžeto išlaikomą biudžetinę įstaigą pertvarkyti į savivaldybės įmonę, biudžetinės įstaigos</text:span><text:span text:style-name="T46"><text:s/>savininko teises ir pareigas įgyvendinanti institucija gali tokį sprendimą pripažinti netekusiu galios. Jeigu sprendimas pertvarkyti biudžetinę įstaigą nėra pripažįstamas netekusiu galios, biudžetinės įstaigos pertvarkymo procedūros baigiamos pagal iki 20</text:span><text:span text:style-name="T47">20 m. birželio 30 d. galiojusį Lietuvos Respublikos biudžetinių įstaigų įstatymą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9-08-29T06:02:00Z</meta:creation-date>
    <dc:date>2019-08-29T06:02:00Z</dc:date>
    <meta:print-date>2019-05-21T12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7" meta:character-count="1440" meta:row-count="39" meta:non-whitespace-character-count="1275"/>
  </office:meta>
</office:document-meta>
</file>