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15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background-color="#FFFFFF"/>
    </style:style>
    <style:style style:name="P42" style:parent-style-name="Normal" style:family="paragraph">
      <style:paragraph-properties fo:line-height="115%" fo:text-indent="0.5in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text-indent="0.515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text-indent="0.5in"/>
      <style:text-properties style:font-weight-complex="bold" style:font-size-complex="12pt"/>
    </style:style>
    <style:style style:name="P49" style:parent-style-name="Normal" style:family="paragraph">
      <style:paragraph-properties fo:line-height="115%" fo:text-indent="0.5in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SAUGOMŲ TERITORIJŲ</text:span><text:span text:style-name="T15"><text:s/>įstatymo<text:s/></text:span><text:span text:style-name="T16">Nr.</text:span><text:span text:style-name="T17"><text:s/></text:span><text:span text:style-name="T18">I-301</text:span><text:span text:style-name="T19"> </text:span><text:span text:style-name="T20">31<text:s/></text:span><text:span text:style-name="T21">STRAIPSNIO</text:span><text:span text:style-name="T22"><text:s/>pakeitimo</text:span></text:p>
      <text:p text:style-name="P23">ĮSTATYMAS</text:p>
      <text:h text:style-name="P24" text:outline-level="3"/>
      <text:p text:style-name="P25">2023 m. <text:s text:c="40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1 straipsnio pakeitimas</text:span></text:p>
      <text:p text:style-name="P32"><text:span text:style-name="T33">Pakeisti 31 straipsnio 7 dalį<text:s/></text:span><text:span text:style-name="T34">ir ją<text:s/></text:span><text:span text:style-name="T35">išdėstyti taip:</text:span></text:p>
      <text:p text:style-name="P36"><text:span text:style-name="T37">„</text:span><text:span text:style-name="T38">7</text:span><text:span text:style-name="T39">. Valstybinių draustinių, valstybinių parkų ir biosferos stebėsenos teritorijose esančių draustinių, rekreacinių zonų teritorijose esanti valstybinė žemė neparduodama, išskyrus Lietuvos Respublikos žemės reformos įstatyme nustatytus<text:s/></text:span><text:span text:style-name="T40">atvejus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4 m. sausio 1 d.</text:span></text:p>
      <text:p text:style-name="P48"/>
      <text:p text:style-name="P49"/>
      <text:h text:style-name="P50" text:outline-level="3"><text:span text:style-name="T51">Skelbiu šį Lietuvos Respublikos Seimo priimtą įstatymą.</text:span></text:h>
      <text:h text:style-name="P52" text:outline-level="3"/>
      <text:h text:style-name="P53" text:outline-level="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12:00Z</meta:creation-date>
    <dc:date>2023-05-19T07:12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87" meta:character-count="687" meta:row-count="29" meta:non-whitespace-character-count="616"/>
  </office:meta>
</office:document-meta>
</file>