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3.4583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FINANSŲ ĮSTAIGŲ ĮSTATYMO NR. IX-1068 2, 4, 44 STRAIPSNIŲ IR PRIEDO PAKEITIMO ĮSTATYMO NR. XIV-766 2 STRAIPSNIO PAKEITIMO<text:s/></text:p>
      <text:p text:style-name="P12">ĮSTATYMAS</text:p>
      <text:p text:style-name="P13"/>
      <text:p text:style-name="P14">2022 m. <text:s text:c="2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text:s/></text:span></text:p>
      <text:p text:style-name="P21"><text:span text:style-name="T22">Pakeisti 2 straipsnio 2 dalį ir ją išdėstyti taip:</text:span></text:p>
      <text:p text:style-name="P23">„2. Papildyti 4 straipsnį 7 dalimi:</text:p>
      <text:p text:style-name="P24"><text:span text:style-name="T25">„</text:span><text:span text:style-name="T26">7. Finansų įstaigos, teikiančios šio Įstatymo 3 straipsnio 1 dalies 2, 3 ir 21</text:span><text:span text:style-name="T27"><text:s/></text:span><text:span text:style-name="T28">punktuose nurodytas finansines paslaugas ir atitinkančios priežiūros institucijos nust</text:span><text:span text:style-name="T29">atyta tvarka apskaičiuotą reikšmingumo kriterijų pagal užimamą rinkos dalį, priežiūros institucijai privalo teikti duomenis apie šio Įstatymo 3 straipsnio 1 dalies 2, 3 ir 21</text:span><text:span text:style-name="T30"><text:s/></text:span><text:span text:style-name="T31">punktuose nurodytų finansinių paslaugų gavėjus ir turi teisę naudotis šiais duome</text:span><text:span text:style-name="T32">nimis priežiūros institucijos nustatyta tvarka. Priežiūros institucija savo nustatyta tvarka ir vadovaudamasi asmens duomenų apsaugą reglamentuojančiais teisės aktais turi teisę kaupti ir kitaip tvarkyti duomenis apie šio Įstatymo 3 straipsnio 1 dalies 2,<text:s/></text:span><text:span text:style-name="T33">3 ir 21</text:span><text:span text:style-name="T34"><text:s/></text:span><text:span text:style-name="T35">punktuose nurodytų finansinių paslaugų gavėjus.</text:span><text:span text:style-name="T36">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soft-page-break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9:57:00Z</meta:creation-date>
    <dc:date>2022-05-23T09:57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1" meta:character-count="1162" meta:row-count="42" meta:non-whitespace-character-count="1015"/>
  </office:meta>
</office:document-meta>
</file>