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text-indent="0.3013in"/>
    </style:style>
    <style:style style:name="T3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8305in"/>
      <style:text-properties style:font-size-complex="12pt" fo:language="en" fo:country="US"/>
    </style:style>
    <style:style style:name="P37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5.2527in">
        <style:tab-stops>
          <style:tab-stop style:type="left" style:position="2.677in"/>
        </style:tab-stops>
      </style:paragraph-properties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ĖS LIETUVIŲ KALBOS KOMISIJOS</text:p>
      <text:p text:style-name="P6">ĮSTATYMO NR. I-108 2 STRAIPSNIO PAKEITIMO</text:p>
      <text:p text:style-name="P7">ĮSTATYMAS</text:p>
      <text:p text:style-name="P8"/>
      <text:p text:style-name="P9">2017 m.. <text:s text:c="23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/text:span><text:span text:style-name="T16"><text:s/></text:span><text:span text:style-name="T17">2</text:span><text:span text:style-name="T18"><text:s/>straipsnio pakeitimas</text:span></text:p>
      <text:p text:style-name="P19"/>
      <text:p text:style-name="P20"><text:span text:style-name="T21">Pakeisti <text:s/></text:span><text:span text:style-name="T22">2</text:span><text:span text:style-name="T23"><text:s/></text:span><text:span text:style-name="T24"><text:s/>straipsnio 1 dalį ir ją išdėstyti taip:<text:s/></text:span></text:p>
      <text:p text:style-name="P25"/>
      <text:p text:style-name="P26"><text:span text:style-name="T27">„</text:span><text:span text:style-name="T28">1</text:span><text:span text:style-name="T29">. Kalbos komisiją sudaro 17 narių. Kalbos komisijos narius skiria ir atleidžia Seimas Švietimo ir mokslo komiteto teikimu. Siūlymus Seimo Švietimo ir mokslo komitetui teikia universitetai, mokslinių tyrimų įst</text:span><text:span text:style-name="T30">aigos ir nevyriausybinės organizacijos, kurių misija ir veikla tiesiogiai susijusi su Lietuvos Respublikos Valstybinio kalbos įstatymo tikslų įgyvendinimu.“</text:span></text:p>
      <text:p text:style-name="P31"/>
      <text:p text:style-name="P32"/>
      <text:p text:style-name="P33"><text:span text:style-name="T34">Skelbiu šį Lietuvos Respublikos Seimo priimtą įstatymą</text:span><text:span text:style-name="T35">.</text:span></text:p>
      <text:p text:style-name="P36"/>
      <text:p text:style-name="P37"/>
      <text:p text:style-name="P38"><text:span text:style-name="T39">Respublikos Prezidentas</text:span></text:p>
      <text:p text:style-name="P40"/>
      <text:p text:style-name="P41"/>
      <text:p text:style-name="P42">Projektą teikia: <text:s text:c="2"/></text:p>
      <text:p text:style-name="P43">Seimo nariai<text:tab/><text:s text:c="97"/>Dovilė Šakalienė</text:p>
      <text:p text:style-name="P44"/>
      <text:p text:style-name="P45"><text:span text:style-name="T46"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9-13T10:10:00Z</meta:creation-date>
    <dc:date>2017-09-13T10:10:00Z</dc:date>
    <meta:print-date>2017-05-15T07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93" meta:row-count="22" meta:non-whitespace-character-count="789"/>
  </office:meta>
</office:document-meta>
</file>