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DMINISTRACINIŲ NUSIŽENGIMŲ KODEKSO 479, 480 ir 589 STRAIPSNIų PAKEITIMO</text:p>
      <text:p text:style-name="P14"><text:span text:style-name="T15">ĮSTATYMAS</text:span></text:p>
      <text:p text:style-name="P16"/>
      <text:p text:style-name="P17">2017 m. <text:s text:c="24"/>d. Nr.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479 straipsnio pakeitimas</text:span></text:p>
        <text:p text:style-name="P26"><text:span text:style-name="T27">Pakeisti 479 straipsnį ir jį išdėstyti taip:</text:span></text:p>
        <text:p text:style-name="P28"><text:span text:style-name="T29">„</text:span><text:span text:style-name="T30">479</text:span><text:span text:style-name="T31"><text:s/>straipsnis.<text:s/></text:span><text:span text:style-name="T32">Lietuvos Respublikos kibernetinio saugumo įstatyme nustatytos informacijos teikimo pareigos atlikimo<text:s/></text:span><text:span text:style-name="T33">pažeidimai</text:span></text:p>
        <text:p text:style-name="P34"><text:span text:style-name="T35">1</text:span><text:span text:style-name="T36">. Informacijos apie kibernetinius incidentus ir taikytas kibernetinių incidentų valdymo priemones nepateikimas Nacionaliniam kibernetinio saugumo centrui arba šios informacijos teikimo tvarkos pažeidimas</text:span></text:p>
        <text:p text:style-name="P37"><text:span text:style-name="T38">užtraukia įspėjimą arba baudą juridi</text:span><text:span text:style-name="T39">nių asmenų vadovams ar kitiems atsakingiems asmenims nuo trisdešimt iki trijų šimtų eurų.</text:span></text:p>
        <text:p text:style-name="P40"><text:span text:style-name="T41">2</text:span><text:span text:style-name="T42">. Informacijos apie kibernetinius incidentus, susijusius su asmens duomenų saugumo pažeidimais, ir taikytas šių incidentų valdymo priemones nepateikimas Valstybi</text:span><text:span text:style-name="T43">nei duomenų apsaugos inspekcijai arba šios informacijos teikimo tvarkos pažeidimas</text:span></text:p>
        <text:p text:style-name="P44"><text:span text:style-name="T45">užtraukia įspėjimą arba baudą juridinių asmenų vadovams ar kitiems atsakingiems asmenims nuo trisdešimt iki trijų šimtų eurų.</text:span></text:p>
        <text:p text:style-name="P46"><text:span text:style-name="T47">3</text:span><text:span text:style-name="T48">. Informacijos, reikalingos vertinti viešų</text:span><text:span text:style-name="T49">jų ryšių tinklų, viešųjų elektroninių ryšių paslaugų ir (arba) elektroninės informacijos prieglobos paslaugų kibernetinio saugumo būseną, nepateikimas Nacionaliniam kibernetinio saugumo centrui arba šios informacijos pateikimo tvarkos pažeidimas</text:span></text:p>
        <text:p text:style-name="P50"><text:span text:style-name="T51">užtraukia<text:s/></text:span><text:span text:style-name="T52">įspėjimą arba baudą juridinių asmenų vadovams ar kitiems atsakingiems asmenims nuo trisdešimt iki trijų šimtų eurų.</text:span></text:p>
        <text:p text:style-name="P53"><text:span text:style-name="T54">4</text:span><text:span text:style-name="T55">. Informacijos apie kibernetinius incidentus, galimai turinčius nusikalstamos veikos požymių, nepateikimas Policijos departamentui prie</text:span><text:span text:style-name="T56"><text:s/>Vidaus reikalų ministerijos arba šios informacijos teikimo tvarkos pažeidimas</text:span></text:p>
        <text:p text:style-name="P57"><text:span text:style-name="T58">užtraukia įspėjimą arba baudą juridinių asmenų vadovams ar kitiems atsakingiems asmenims nuo trisdešimt iki trijų šimtų eurų.</text:span></text:p>
        <text:p text:style-name="P59"><text:span text:style-name="T60">5</text:span><text:span text:style-name="T61">. Šio straipsnio 1, 2, 3, 4 dalyse numatyti ad</text:span><text:span text:style-name="T62">ministraciniai nusižengimai, padaryti pakartotinai,</text:span></text:p>
        <text:p text:style-name="P63">užtraukia baudą juridinių asmenų vadovams ar kitiems atsakingiems asmenims nuo trijų šimtų iki vieno tūkstančio keturių šimtų keturiasdešimt eurų.“</text:p>
        <text:p text:style-name="P64"/>
        <text:p text:style-name="P65"><text:span text:style-name="T66">2</text:span><text:span text:style-name="T67"><text:s/>straipsnis.<text:s/></text:span><text:span text:style-name="T68">480 straipsnio pakeitimas</text:span></text:p>
        <text:p text:style-name="P69"><text:span text:style-name="T70">1</text:span><text:span text:style-name="T71">. Pakeisti 480 straipsnio 1 dalį ir ją išdėstyti taip:</text:span></text:p>
        <text:p text:style-name="P72"><text:span text:style-name="T73">„</text:span><text:span text:style-name="T74">1</text:span><text:span text:style-name="T75">. Teisėtų Nacionalinio kibernetinio saugumo centro nurodymų, susijusių su kibernetinio saugumo užtikrinimu, neįvykdymas laiku</text:span></text:p>
        <text:p text:style-name="P76"><text:span text:style-name="T77">užtraukia įspėjimą arba baudą juridinių asmenų vadovams ar kitiems at</text:span><text:span text:style-name="T78">sakingiems asmenims nuo septyniasdešimt iki vieno šimto penkiasdešimt eurų.“</text:span></text:p>
        <text:p text:style-name="P79"><text:span text:style-name="T80">2</text:span><text:span text:style-name="T81">. Pakeisti 480 straipsnio 4 dalį ir ją išdėstyti taip:</text:span></text:p>
        <text:p text:style-name="P82"><text:span text:style-name="T83">„</text:span><text:span text:style-name="T84">4</text:span><text:span text:style-name="T85">. Nustatytų organizacinių ir techninių reikalavimų ypatingos svarbos informacinei infrastruktūrai arba elektron</text:span><text:span text:style-name="T86">inės informacijos prieglobos paslaugų kibernetiniam saugumui užtikrinti nesilaikymas</text:span></text:p>
        <text:p text:style-name="P87"><text:span text:style-name="T88">užtraukia įspėjimą arba baudą juridinių asmenų vadovams ar kitiems atsakingiems asmenims nuo trisdešimt iki vieno tūkstančio keturių šimtų eurų.“</text:span></text:p>
        <text:p text:style-name="P89"/>
        <text:p text:style-name="P90"><text:span text:style-name="T91">3</text:span><text:span text:style-name="T92"><text:s/>straipsnis.<text:s/></text:span><text:span text:style-name="T93">589 straipsnio pakeitimas</text:span></text:p>
        <text:p text:style-name="P94"><text:span text:style-name="T95">1</text:span><text:span text:style-name="T96">. Pakeisti 589 straipsnio 24 punktą ir jį išdėstyti taip:</text:span></text:p>
        <text:p text:style-name="P97"><text:span text:style-name="T98">„</text:span><text:span text:style-name="T99">24</text:span><text:span text:style-name="T100">) Lietuvos Respublikos ryšių reguliavimo tarnybos – dėl šio kodekso 79 straipsnio 3, 4 dalyse, 79</text:span><text:span text:style-name="T101">1</text:span><text:span text:style-name="T102">, 147 straipsniuose, 224 straipsnio 1 dalyje, 464, 465, 466, 467</text:span><text:span text:style-name="T103">, 468, 469, 470, 471, 472, 476 straipsniuose, 496 straipsnio 3 dalyje, 505, 507, 515 straipsniuose numatytų administracinių nusižengimų;“.</text:span></text:p>
        <text:p text:style-name="P104"><text:span text:style-name="T105">2</text:span><text:span text:style-name="T106">. Pakeisti 589 straipsnio 29 punktą ir jį išdėstyti taip:</text:span></text:p>
        <text:p text:style-name="P107"><text:span text:style-name="T108">„</text:span><text:span text:style-name="T109">29</text:span><text:span text:style-name="T110">) Valstybinės duomenų apsaugos inspekcijos –<text:s/></text:span><text:span text:style-name="T111">dėl šio kodekso 82, 83 straipsniuose, 224 straipsnio 1 dalyje, 479 straipsnio 2, 5 dalyse, 505, 507 straipsniuose numatytų administracinių nusižengimų;“.</text:span></text:p>
        <text:p text:style-name="P112"><text:span text:style-name="T113">3</text:span><text:span text:style-name="T114">. Pakeisti 589 straipsnio 46 punktą ir jį išdėstyti taip:</text:span></text:p>
        <text:p text:style-name="P115"><text:span text:style-name="T116">„</text:span><text:span text:style-name="T117">46</text:span><text:span text:style-name="T118">) Nacionalinio kibernetinio sa</text:span><text:span text:style-name="T119">ugumo centro – 479 straipsnio 1, 3, 5 dalyse, 480, 507 straipsniuose numatytų administracinių nusižengimų;“.</text:span></text:p>
        <text:p text:style-name="P120"><text:span text:style-name="T121">4</text:span><text:span text:style-name="T122">. Pakeisti 589 straipsnio 49 punktą ir jį išdėstyti taip:</text:span></text:p>
        <text:p text:style-name="P123"><text:span text:style-name="T124">„</text:span><text:span text:style-name="T125">49</text:span><text:span text:style-name="T126">) policijos – dėl šio kodekso 48, 62, 63, 65, 69, 71, 72, 73, 74 straipsniu</text:span><text:span text:style-name="T127">ose, 75 straipsnio 1 dalyje, 76, 77, 78, 80, 88, 89, 95 straipsniuose, 98 straipsnio 1 dalyje, 108, 109, 115, 122, 125, 127, 130, 131, 133, 134, 137, 142, 143, 150, 151, 152, 153, 154, 155, 159, 160, 161,<text:s/></text:span><text:soft-page-break/><text:span text:style-name="T128">162, 163, 164, 166, 167, 168, 169, 170, 171 straips</text:span><text:span text:style-name="T129">niuose, 172 straipsnio 1, 2 dalyse, 173, 174, 176, 182, 183, 192, 206, 207, 208, 209, 214, 219, 220, 224, 225, 226, 227, 228, 229, 230, 231, 232, 233, 234, 234</text:span><text:span text:style-name="T130">1</text:span><text:span text:style-name="T131">, 234</text:span><text:span text:style-name="T132">2</text:span><text:span text:style-name="T133"><text:s/>straipsniuose, 281 straipsnio 1, 2 dalyse, 282, 290, 306, 307, 321, 336, 339, 340, 342, 3</text:span><text:span text:style-name="T134">46, 366, 367, 368 straipsniuose, 369 straipsnio 5, 6 dalyse, 414, 415, 416, 417, 420, 421, 422, 423, 424 straipsniuose, 426 straipsnio 1, 2, 3, 5 dalyse, 427, 428, 429, 430, 431, 432, 433 straipsniuose, 434 straipsnio 1, 3 dalyse, 436, 438 straipsniuose, 4</text:span><text:span text:style-name="T135">39 straipsnio 2 dalyje, 450, 451, 452, 453, 454, 455, 456, 458, 459, 460, 461, 462, 463, 473, 474 straipsniuose, 479 straipsnio 4, 5 dalyse, 481, 482, 483, 484, 485, 486, 487, 488, 489, 490, 491, 492, 493, 494, 495 straipsniuose, 496 straipsnio 1, 2 dalyse</text:span><text:span text:style-name="T136">, 506 straipsnio 1, 2, 4, 5, 6 dalyse, 507, 508, 511, 512, 513, 518, 519, 520, 521, 523, 524, 527, 528, 530, 532, 534, 535, 538, 539, 540, 541 straipsniuose, 542 straipsnio 1, 2, 3 dalyse, 543, 546, 553 straipsniuose numatytų administracinių nusižengimų;“.</text:span></text:p>
        <text:p text:style-name="P137"/>
        <text:p text:style-name="P138"><text:span text:style-name="T139">4</text:span><text:span text:style-name="T140"><text:s/>straipsnis.<text:s/></text:span><text:span text:style-name="T141">Įstatymo įsigaliojimas</text:span></text:p>
        <text:p text:style-name="P142"><text:span text:style-name="T143">Šis įstatymas įsigalioja 2018 m. sausio 1 d.</text:span></text:p>
        <text:p text:style-name="P144"/>
        <text:p text:style-name="P145"/>
        <text:p text:style-name="P146"><text:span text:style-name="T147">Skelbiu šį Lietuvos Respublikos Seimo priimtą įstatymą.</text:span></text:p>
        <text:p text:style-name="P148"/>
        <text:p text:style-name="P149"/>
        <text:p text:style-name="P150"><text:span text:style-name="T151">Respublikos Prezidentas</text:span><text:span text:style-name="T1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7-12-05T06:07:00Z</meta:creation-date>
    <dc:date>2017-12-05T06:07:00Z</dc:date>
    <meta:print-date>2017-06-29T11:2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54" meta:character-count="5386" meta:row-count="108" meta:non-whitespace-character-count="4777"/>
  </office:meta>
</office:document-meta>
</file>