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8" style:parent-style-name="DefaultParagraphFont" style:family="text">
      <style:text-properties fo:font-weight="bold" style:font-weight-asian="bold" style:letter-kerning="true" style:font-size-complex="12pt" style:language-asian="ar" style:country-asian="SA"/>
    </style:style>
    <style:style style:name="P9" style:parent-style-name="Normal" style:family="paragraph">
      <style:paragraph-properties fo:text-align="center" fo:line-height="0.1805in"/>
      <style:text-properties fo:hyphenate="false"/>
    </style:style>
    <style:style style:name="T10" style:parent-style-name="DefaultParagraphFont" style:family="text">
      <style:text-properties fo:font-weight="bold" style:font-weight-asian="bold" style:letter-kerning="true" style:font-size-complex="12pt" style:language-asian="ar" style:country-asian="SA"/>
    </style:style>
    <style:style style:name="P11" style:parent-style-name="Normal" style:family="paragraph">
      <style:paragraph-properties fo:text-align="center" fo:line-height="0.1805in"/>
      <style:text-properties style:letter-kerning="true" style:font-size-complex="12pt" style:language-asian="ar" style:country-asian="SA" fo:hyphenate="false"/>
    </style:style>
    <style:style style:name="P12" style:parent-style-name="Normal" style:family="paragraph">
      <style:paragraph-properties fo:text-align="center" fo:line-height="0.1805in" fo:text-indent="0.043in"/>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5" style:parent-style-name="Normal" style:family="paragraph">
      <style:paragraph-properties fo:text-align="center" fo:line-height="0.1805in"/>
      <style:text-properties style:letter-kerning="true" style:font-size-complex="12pt" style:language-asian="ar" style:country-asian="SA" fo:hyphenate="false"/>
    </style:style>
    <style:style style:name="P16" style:parent-style-name="Normal" style:family="paragraph">
      <style:paragraph-properties fo:text-align="center" fo:line-height="0.1805in"/>
      <style:text-properties style:letter-kerning="true" style:font-size-complex="12pt" style:language-asian="ar" style:country-asian="SA" fo:hyphenate="false"/>
    </style:style>
    <style:style style:name="P17"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language-complex="he" style:country-complex="IL"/>
    </style:style>
    <style:style style:name="T24" style:parent-style-name="DefaultParagraphFont" style:family="text">
      <style:text-properties style:letter-kerning="true" style:font-size-complex="12pt" style:language-asian="ar" style:country-asian="SA" style:language-complex="he" style:country-complex="IL"/>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T46" style:parent-style-name="DefaultParagraphFont" style:family="text">
      <style:text-properties style:font-name-asian="HG Mincho Light J" fo:color="#000000" style:letter-kerning="true" style:font-size-complex="12pt" style:language-asian="ar" style:country-asian="SA"/>
    </style:style>
    <style:style style:name="T47" style:parent-style-name="DefaultParagraphFont" style:family="text">
      <style:text-properties style:font-name-asian="HG Mincho Light J" fo:color="#000000" style:letter-kerning="true" style:font-size-complex="12pt" style:language-asian="ar" style:country-asian="SA"/>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T55" style:parent-style-name="DefaultParagraphFont" style:family="text">
      <style:text-properties style:font-name-asian="HG Mincho Light J" fo:color="#000000" style:letter-kerning="true" style:font-size-complex="12pt" style:language-asian="ar" style:country-asian="SA"/>
    </style:style>
    <style:style style:name="T56" style:parent-style-name="DefaultParagraphFont" style:family="text">
      <style:text-properties style:font-name-asian="HG Mincho Light J" fo:color="#000000" style:letter-kerning="true" style:font-size-complex="12pt" style:language-asian="ar" style:country-asian="SA"/>
    </style:style>
    <style:style style:name="T57" style:parent-style-name="DefaultParagraphFont" style:family="text">
      <style:text-properties style:font-name-asian="HG Mincho Light J" fo:color="#000000" style:letter-kerning="true" style:font-size-complex="12pt" style:language-asian="ar" style:country-asian="SA"/>
    </style:style>
    <style:style style:name="T58" style:parent-style-name="DefaultParagraphFont" style:family="text">
      <style:text-properties style:font-name-asian="HG Mincho Light J" fo:color="#000000" style:letter-kerning="true" style:font-size-complex="12pt" style:language-asian="ar" style:country-asian="SA"/>
    </style:style>
    <style:style style:name="T59" style:parent-style-name="DefaultParagraphFont" style:family="text">
      <style:text-properties style:font-name-asian="HG Mincho Light J" fo:color="#000000" style:letter-kerning="true" style:font-size-complex="12pt" style:language-asian="ar" style:country-asian="SA"/>
    </style:style>
    <style:style style:name="T60" style:parent-style-name="DefaultParagraphFont" style:family="text">
      <style:text-properties style:font-name-asian="HG Mincho Light J" fo:color="#000000" style:letter-kerning="true" style:font-size-complex="12pt" style:language-asian="ar" style:country-asian="SA"/>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T63" style:parent-style-name="DefaultParagraphFont" style:family="text">
      <style:text-properties style:font-name-asian="HG Mincho Light J" fo:color="#000000" style:letter-kerning="true" style:font-size-complex="12pt" style:language-asian="ar" style:country-asian="SA"/>
    </style:style>
    <style:style style:name="T64" style:parent-style-name="DefaultParagraphFont" style:family="text">
      <style:text-properties style:font-name-asian="HG Mincho Light J" fo:color="#000000" style:letter-kerning="true" style:font-size-complex="12pt" style:language-asian="ar" style:country-asian="SA"/>
    </style:style>
    <style:style style:name="T65" style:parent-style-name="DefaultParagraphFont" style:family="text">
      <style:text-properties style:font-name-asian="HG Mincho Light J" fo:color="#000000" style:letter-kerning="true" style:font-size-complex="12pt" style:language-asian="ar" style:country-asian="SA"/>
    </style:style>
    <style:style style:name="T66" style:parent-style-name="DefaultParagraphFont" style:family="text">
      <style:text-properties style:font-name-asian="HG Mincho Light J" fo:color="#000000" style:letter-kerning="true" style:font-size-complex="12pt" style:language-asian="ar" style:country-asian="SA"/>
    </style:style>
    <style:style style:name="T67" style:parent-style-name="DefaultParagraphFont" style:family="text">
      <style:text-properties style:font-name-asian="HG Mincho Light J" fo:color="#000000" style:letter-kerning="true" style:font-size-complex="12pt" style:language-asian="ar" style:country-asian="SA"/>
    </style:style>
    <style:style style:name="T68" style:parent-style-name="DefaultParagraphFont" style:family="text">
      <style:text-properties style:font-name-asian="HG Mincho Light J" fo:color="#000000" style:letter-kerning="true" style:font-size-complex="12pt" style:language-asian="ar" style:country-asian="SA"/>
    </style:style>
    <style:style style:name="T69" style:parent-style-name="DefaultParagraphFont" style:family="text">
      <style:text-properties style:font-name-asian="HG Mincho Light J" fo:color="#000000" style:letter-kerning="true" style:font-size-complex="12pt" style:language-asian="ar" style:country-asian="SA"/>
    </style:style>
    <style:style style:name="T70" style:parent-style-name="DefaultParagraphFont" style:family="text">
      <style:text-properties style:font-name-asian="HG Mincho Light J" fo:color="#000000" style:letter-kerning="true" style:font-size-complex="12pt" style:language-asian="ar" style:country-asian="SA"/>
    </style:style>
    <style:style style:name="P71" style:parent-style-name="Normal" style:family="paragraph">
      <style:paragraph-properties fo:text-align="justify" fo:line-height="0.1805in">
        <style:tab-stops>
          <style:tab-stop style:type="left" style:position="0.4923in"/>
        </style:tab-stops>
      </style:paragraph-properties>
      <style:text-properties style:font-name-asian="HG Mincho Light J" fo:color="#000000" style:letter-kerning="true" style:font-size-complex="12pt" style:language-asian="ar" style:country-asian="SA" fo:hyphenate="false"/>
    </style:style>
    <style:style style:name="P72" style:parent-style-name="Normal" style:family="paragraph">
      <style:paragraph-properties fo:text-align="justify" fo:line-height="0.1805in">
        <style:tab-stops>
          <style:tab-stop style:type="left" style:position="0.4923in"/>
        </style:tab-stops>
      </style:paragraph-properties>
      <style:text-properties fo:hyphenate="false"/>
    </style:style>
    <style:style style:name="P73" style:parent-style-name="Normal" style:family="paragraph">
      <style:paragraph-properties fo:text-align="justify" fo:line-height="0.1805in">
        <style:tab-stops>
          <style:tab-stop style:type="left" style:position="0.4923in"/>
        </style:tab-stops>
      </style:paragraph-properties>
      <style:text-properties fo:hyphenate="false"/>
    </style:style>
    <style:style style:name="T74" style:parent-style-name="DefaultParagraphFont" style:family="text">
      <style:text-properties style:font-name-asian="HG Mincho Light J" fo:color="#000000" style:letter-kerning="true" style:font-size-complex="12pt" style:language-asian="ar" style:country-asian="SA"/>
    </style:style>
    <style:style style:name="T75" style:parent-style-name="DefaultParagraphFont" style:family="text">
      <style:text-properties style:font-name-asian="HG Mincho Light J" fo:color="#000000" style:letter-kerning="true" style:font-size-complex="12pt" style:language-asian="ar" style:country-asian="SA"/>
    </style:style>
    <style:style style:name="T76" style:parent-style-name="DefaultParagraphFont" style:family="text">
      <style:text-properties style:font-name-asian="HG Mincho Light J" fo:color="#000000" style:letter-kerning="true" style:font-size-complex="12pt" style:language-asian="ar" style:country-asian="SA"/>
    </style:style>
    <style:style style:name="T77" style:parent-style-name="DefaultParagraphFont" style:family="text">
      <style:text-properties style:font-name-asian="HG Mincho Light J" fo:color="#000000" style:letter-kerning="true" style:font-size-complex="12pt" style:language-asian="ar" style:country-asian="SA"/>
    </style:style>
    <style:style style:name="T78" style:parent-style-name="DefaultParagraphFont" style:family="text">
      <style:text-properties style:font-name-asian="HG Mincho Light J" fo:color="#000000" style:letter-kerning="true" style:font-size-complex="12pt" style:language-asian="ar" style:country-asian="SA"/>
    </style:style>
    <style:style style:name="T79" style:parent-style-name="DefaultParagraphFont" style:family="text">
      <style:text-properties style:font-name-asian="HG Mincho Light J" fo:color="#000000" style:letter-kerning="true" style:font-size-complex="12pt" style:language-asian="ar" style:country-asian="SA"/>
    </style:style>
    <style:style style:name="P80" style:parent-style-name="Normal" style:family="paragraph">
      <style:paragraph-properties fo:text-align="justify" fo:line-height="0.1805in"/>
      <style:text-properties fo:hyphenate="false"/>
    </style:style>
  </office:automatic-styles>
  <office:body>
    <office:text text:use-soft-page-breaks="true">
      <text:p text:style-name="P1"><text:span text:style-name="T8">Projektas</text:span></text:p>
      <text:p text:style-name="P9"><text:span text:style-name="T10">ŠIAULIŲ MIESTO SAVIVALDYBĖS TARYBA</text:span></text:p>
      <text:p text:style-name="P11"/>
      <text:p text:style-name="P12">SPRENDIMAS</text:p>
      <text:p text:style-name="P13">DĖL PRITARIMO PAKEISTI ŠIAULIŲ MIESTO SAVIVALDYBĖS ADMINISTRACIJOS IR VIEŠOSIOS ĮSTAIGOS „PRAMOGŲ SALA“ AUKŠTABALIO MULTIFUNKCINIO KOMPLEKSO EKSPLOATAVIMO KONCESIJOS SUTEIKIMO 2006 M. BIRŽELIO 8 D. SUTARTĮ NR. SŽ-988<text:s/></text:p>
      <text:p text:style-name="P14"/>
      <text:p text:style-name="P15">2022 m. lapkričio <text:s text:c="7"/>d. Nr. T-</text:p>
      <text:p text:style-name="P16">Šiauliai</text:p>
      <text:p text:style-name="P17"/>
      <text:p text:style-name="P18"><text:span text:style-name="T19">Vadovaudamasi Lietuvos Respublikos vietos savivaldos įstatymo 16 straipsnio 4 dalimi, Lietuvos Respublikos civilinio kodekso 6.154 straipsnio 1 dalimi, 6.200 straipsnio 2 ir 3 dalimis, 6.223 straipsnio 1 dalimi, Lietuvos Respublikos koncesijų įstat</text:span><text:span text:style-name="T20">ymo 3 straipsnio 14 dalimi, įgyvendindama Šiaulių miesto savivaldybės tarybos 2006 m. balandžio 27 d. sprendimą Nr. T-138 „Dėl pritarimo Aukštabalio multifunkcinio komplekso eksploatavimo koncesijos suteikimo sutarties projektui“, Šiaulių miesto savivaldyb</text:span><text:span text:style-name="T21">ės tarybos 2018 m. spalio 5 d. sprendimą Nr. T-334 „Dėl pritarimo pakeisti Šiaulių miesto savivaldybės administracijos ir viešosios įstaigos „Pramogų sala“ Aukštabalio multifunkcinio komplekso eksploatavimo koncesijos suteikimo 2006 m. birželio 8 d. <text:s/>sutar</text:span><text:span text:style-name="T22">tį Nr. SŽ-988“, Šiaulių miesto savivaldybės tarybos 2020 m. kovo 5 d. sprendimą Nr. T-59 „Dėl Šiaulių miesto savivaldybės sudaromų sutarčių pasirašymo tvarkos aprašo patvirtinimo“,<text:s/></text:span><text:span text:style-name="T23">Šiaulių miesto savivaldybės tarybos 2021 m. rugpjūčio 5 d. sprendimą Nr. T-</text:span><text:span text:style-name="T24">343 „Dėl tikslingumo koncesijos būdu įgyvendinti projektą „Šiaulių miesto Aukštabalio multifunkcinio komplekso valdymo modelio įgyvendinimas“,<text:s/></text:span><text:span text:style-name="T25">Šiaulių miesto savivaldybės tarybos 2021 m. gruodžio 23 d.<text:s/></text:span><text:soft-page-break/><text:span text:style-name="T26">sprendimą Nr. T-503 „Dėl pritarimo naujos redakcijos k</text:span><text:span text:style-name="T27">oncesijos sutarties projektui“, atsižvelgdama į 2006 m. birželio 6 d. Aukštabalio multifunkcinio komplekso eksploatavimo koncesijos suteikimo sutartį Nr. SŽ-988, į 2018 m. spalio 8 d. papildomą susitarimą Nr. 1087 prie Šiaulių miesto savivaldybės administr</text:span><text:span text:style-name="T28">acijos ir viešosios įstaigos „Pramogų sala“ Aukštabalio multifunkcinio komplekso eksploatavimo koncesijos suteikimo 2006 m. birželio 6 d. sutarties Nr. SŽ-988, į Šiaulių miesto savivaldybės administracijos direktoriaus 2021 m. kovo 31 d. įsakymą Nr. A-419<text:s/></text:span><text:span text:style-name="T29">„Dėl Šiaulių miesto Aukštabalio multifunkcinio komplekso perdavimo koncesijos sutarties pagrindu procedūros vykdymo veiksmų darbo grupės sudarymo patvirtinimo“, į Šiaulių miesto savivaldybės administracijos direktoriaus 2022 m. sausio 3 d. įsakymą Nr. A-2<text:s/></text:span><text:span text:style-name="T30">„Dėl komisijos koncesijos suteikimo procedūroms atlikti sudarymo“, į Lietuvos apeliacinio teismo 2022 m. rugpjūčio 12 d. nutartį civilinėje byloje Nr. e2A-867-933/2022, į tai, kad koncesijos suteikimo konkurso procedūros užsitęsė dėl iškeltų teisminių ginč</text:span><text:span text:style-name="T31">ų, siekdama užtikrinti viešąjį interesą ir nepertraukiamą Aukštabalio multifunkcinio komplekso valdymą, kol koncesijos konkurso būdu bus sudaryta nauja koncesijos suteikimo sutartis, Šiaulių miesto savivaldybės taryba n u s p r e n d ž i a:</text:span></text:p>
      <text:p text:style-name="P32"><text:span text:style-name="T33">1</text:span><text:span text:style-name="T34">. Pritarti</text:span><text:span text:style-name="T35">, kad būtų pakeista Šiaulių miesto savivaldybės administracijos ir viešosios įstaigos „Pramogų sala“ 2006 m. birželio 8 d. Aukštabalio multifunkcinio komplekso eksploatavimo koncesijos suteikimo sutartis Nr. SŽ-988 ir būtų pasirašytas Papildomas susitarima</text:span><text:span text:style-name="T36">s prie<text:s/></text:span><text:span text:style-name="T37">Šiaulių miesto savivaldybės administracijos ir viešosios įstaigos „Pramogų sala“ Aukštabalio multifunkcinio komplekso eksploatavimo koncesijos suteikimo 2006 m. birželio 8 d. sutarties Nr. SŽ-988</text:span><text:span text:style-name="T38"><text:s/>(toliau – Papildomas susitarimas; pridedama).</text:span></text:p>
      <text:p text:style-name="P39"><text:span text:style-name="T40">2</text:span><text:span text:style-name="T41">.<text:s/></text:span><text:span text:style-name="T42">Įgalioti Šiaulių miesto savivaldybės administracijos direktorių pasirašyti Papildomą susitarimą ne vėliau kaip per 10 dienų nuo šio sprendimo įsigaliojimo dienos ir numatyti, kad jo įsigaliojimo data yra 2022 m. gruodžio 13 d.</text:span></text:p>
      <text:soft-page-break/>
      <text:p text:style-name="P43"><text:span text:style-name="T44">Š</text:span><text:span text:style-name="T45">is sprendimas ne v</text:span><text:span text:style-name="T46">ė</text:span><text:span text:style-name="T47">liau kaip</text:span><text:span text:style-name="T48"><text:s/>per vien</text:span><text:span text:style-name="T49">ą</text:span><text:span text:style-name="T50"><text:s/>m</text:span><text:span text:style-name="T51">ė</text:span><text:span text:style-name="T52">nes</text:span><text:span text:style-name="T53">į</text:span><text:span text:style-name="T54"><text:s/>nuo jo<text:s/></text:span><text:span text:style-name="T55">į</text:span><text:span text:style-name="T56">teikimo dienos gali b</text:span><text:span text:style-name="T57">ū</text:span><text:span text:style-name="T58">ti skundžiamas paduodant skund</text:span><text:span text:style-name="T59">ą</text:span><text:span text:style-name="T60"><text:s/>Lietuvos administracini</text:span><text:span text:style-name="T61">ų</text:span><text:span text:style-name="T62"><text:s/>gin</text:span><text:span text:style-name="T63">čų</text:span><text:span text:style-name="T64"><text:s/>komisijos Šiauli</text:span><text:span text:style-name="T65">ų</text:span><text:span text:style-name="T66"><text:s/>apygardos skyriui adresu: Dvaro g. 81, Šiauliai, arba Region</text:span><text:span text:style-name="T67">ų</text:span><text:span text:style-name="T68"><text:s/>apygardos administraciniam teismui bet kuriuose šio teismo r</text:span><text:span text:style-name="T69">ū</text:span><text:span text:style-name="T70">muose.</text:span></text:p>
      <text:p text:style-name="P71"/>
      <text:p text:style-name="P72"/>
      <text:p text:style-name="P73"><text:span text:style-name="T74">Savivaldybės meras <text:s text:c="2"/></text:span><text:span text:style-name="T75"><text:tab/></text:span><text:span text:style-name="T76"><text:tab/></text:span><text:span text:style-name="T77"><text:tab/></text:span><text:span text:style-name="T78"><text:tab/></text:span><text:span text:style-name="T79"><text:tab/><text: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2-10-24T05:12:00Z</meta:creation-date>
    <dc:date>2022-10-24T05:12:00Z</dc:date>
    <meta:print-date>2018-09-21T12:2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535" meta:character-count="3891" meta:row-count="91" meta:non-whitespace-character-count="3402"/>
  </office:meta>
</office:document-meta>
</file>