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line-height="115%" fo:margin-left="5.709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margin-right="0.1958in"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2791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2791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2791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2791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2791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1972in"/>
          <style:tab-stop style:type="left" style:position="0.2791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2791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2791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margin-right="0.195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4923in">
        <style:tab-stops>
          <style:tab-stop style:type="left" style:position="0.0986in"/>
          <style:tab-stop style:type="left" style:position="0.1972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right="0.1958in"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style:tab-stops>
          <style:tab-stop style:type="right" style:position="6.4972in"/>
        </style:tab-stops>
      </style:paragraph-properties>
      <style:text-properties style:font-size-complex="12pt"/>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LIETUVOS RESPUBLIKOS</text:p>
      <text:p text:style-name="P12"><text:span text:style-name="T13">BUHALTERINĖS APSKAITOS ĮSTATYMO NR.<text:s/></text:span><text:span text:style-name="T14">IX-574 10, 11 IR 14 STRAIPSNIŲ PAKEITIMO</text:span><text:span text:style-name="T15"><text:s/>IR ĮSTATYMO PAPILDYMO 10</text:span><text:span text:style-name="T16">3</text:span><text:span text:style-name="T17"><text:s/>STRAIPSNIU</text:span></text:p>
      <text:p text:style-name="P18">ĮSTATYMAS</text:p>
      <text:p text:style-name="P19"/>
      <text:p text:style-name="P20"/>
      <text:p text:style-name="P21">2017 m. <text:s text:c="28"/>d. <text:s/>Nr.</text:p>
      <text:p text:style-name="P22">Vilnius</text:p>
      <text:p text:style-name="P23"/>
      <text:p text:style-name="P24"/>
      <text:section text:name="Sect1" text:style-name="S1">
        <text:p text:style-name="P25"/>
        <text:p text:style-name="P26"/>
        <text:p text:style-name="P27"><text:span text:style-name="T28">1</text:span><text:span text:style-name="T29"><text:s/>straipsnis.<text:s/></text:span><text:span text:style-name="T30">10 straipsnio pakeitimas</text:span></text:p>
        <text:p text:style-name="P31"><text:span text:style-name="T32">Pakeisti 10 straipsnio 4 dalį ir ją išdėstyti taip:</text:span></text:p>
        <text:p text:style-name="P33"><text:span text:style-name="T34">„</text:span><text:span text:style-name="T35">4</text:span><text:span text:style-name="T36">. Viešojo sektoriaus subjekto<text:s/></text:span><text:span text:style-name="T37">apskaita tvarkoma šio straipsnio 1 dalies 1 punkte nustatyta tvarka arba centralizuotai.“</text:span></text:p>
        <text:p text:style-name="P38"/>
        <text:p text:style-name="P39"><text:span text:style-name="T40">2</text:span><text:span text:style-name="T41"><text:s/>straipsnis.<text:s/></text:span><text:span text:style-name="T42">Įstatymo papildymas 10</text:span><text:span text:style-name="T43">3</text:span><text:span text:style-name="T44"><text:s/>straipsniu</text:span></text:p>
        <text:p text:style-name="P45"><text:span text:style-name="T46">Papildyti Įstatymą 10</text:span><text:span text:style-name="T47">3</text:span><text:span text:style-name="T48"><text:s/>straipsniu:</text:span></text:p>
        <text:p text:style-name="P49"><text:span text:style-name="T50">„</text:span><text:span text:style-name="T51">10</text:span><text:span text:style-name="T52">3</text:span><text:span text:style-name="T53"><text:s/>straipsnis.<text:s/></text:span><text:span text:style-name="T54">Centralizuotas viešojo sektoriaus subjektų apskaitos tvarkymas<text:s/></text:span></text:p>
        <text:p text:style-name="P55"><text:span text:style-name="T56">1</text:span><text:span text:style-name="T57">.</text:span><text:span text:style-name="T58"><text:tab/>Centralizuoto viešojo sektoriaus subjektų apskaitos atlikimo tvarką nustato Vyriausybė.</text:span></text:p>
        <text:p text:style-name="P59"><text:span text:style-name="T60">2</text:span><text:span text:style-name="T61">.</text:span><text:span text:style-name="T62"><text:tab/>Sprendimą dėl viešojo sektoriaus subjektų apskaitos atlikimo centralizuotai ir viešojo sek</text:span><text:span text:style-name="T63">toriaus subjektų, kurių apskaita bus atliekama centralizuotai, gali priimti:</text:span></text:p>
        <text:p text:style-name="P64"><text:span text:style-name="T65">1</text:span><text:span text:style-name="T66">)</text:span><text:span text:style-name="T67"><text:tab/>dėl Vyriausybei atskaitingų valstybės<text:s/></text:span><text:span text:style-name="T68">viešojo sektoriaus subjektų, kuriuose Vyriausybė ar jos įgaliota institucija įgyvendina savininko teises,</text:span><text:span text:style-name="T69"><text:s/>– Vyriausybė;</text:span></text:p>
        <text:p text:style-name="P70"><text:span text:style-name="T71">2</text:span><text:span text:style-name="T72">)</text:span><text:span text:style-name="T73"><text:tab/>dėl Seimo</text:span><text:span text:style-name="T74"><text:s/>kanceliarijos ir Seimui atskaitingų institucijų – Seimo valdyba;</text:span></text:p>
        <text:p text:style-name="P75"><text:span text:style-name="T76">3</text:span><text:span text:style-name="T77">)</text:span><text:span text:style-name="T78"><text:tab/>dėl Respublikos Prezidento kanceliarijos ir Respublikos Prezidentui atskaitingų institucijų – Respublikos Prezidentas arba jo įgaliotas asmuo;</text:span></text:p>
        <text:p text:style-name="P79"><text:span text:style-name="T80">4</text:span><text:span text:style-name="T81">)</text:span><text:span text:style-name="T82"><text:tab/></text:span><text:span text:style-name="T83">dėl<text:s/></text:span><text:span text:style-name="T84">savivaldybių viešojo<text:s/></text:span><text:span text:style-name="T85">sektoriaus subjektų, kuriuose savivaldybė įgyvendina savininko teises,</text:span><text:span text:style-name="T86"><text:s/>– savivaldybių tarybos.</text:span></text:p>
        <text:p text:style-name="P87"><text:span text:style-name="T88">3</text:span><text:span text:style-name="T89">.</text:span><text:span text:style-name="T90"><text:tab/>Sprendimą dėl įstaigos, kuri centralizuotai atliktų viešojo sektoriaus subjektų apskaitą, gali priimti:</text:span></text:p>
        <text:p text:style-name="P91"><text:span text:style-name="T92">1</text:span><text:span text:style-name="T93">)</text:span><text:span text:style-name="T94"><text:tab/>dėl šio straipsnio 2 dalies 1–3 punktuose n</text:span><text:span text:style-name="T95">urodytų<text:s/></text:span><text:span text:style-name="T96">viešojo sektoriaus subjektų</text:span><text:span text:style-name="T97"><text:s/>– Vyriausybė;</text:span></text:p>
        <text:p text:style-name="P98"><text:span text:style-name="T99">2</text:span><text:span text:style-name="T100">)</text:span><text:span text:style-name="T101"><text:tab/></text:span><text:span text:style-name="T102">dėl<text:s/></text:span><text:span text:style-name="T103">šio straipsnio 2 dalies 4 punkte nurodytų viešojo sektoriaus subjektų</text:span><text:span text:style-name="T104"><text:s/>– savivaldybių tarybos.</text:span></text:p>
        <text:p text:style-name="P105"><text:span text:style-name="T106">4</text:span><text:span text:style-name="T107">. Tuo atveju, kai viešojo sektoriaus subjektų apskaita tvarkoma centralizuotai, šiuo įstatymu<text:s/></text:span><text:span text:style-name="T108">ūkio subjekto vadovui nustatytos pareigos ir atsakomybė paskirstomos tarp viešojo sektoriaus subjekto vadovo ir centralizuotai apskaitą tvarkančios įstaigos vadovo Vyriausybės nustatyta tvarka.“</text:span></text:p>
        <text:p text:style-name="P109"><text:span text:style-name="T110">3</text:span><text:span text:style-name="T111"><text:s/>straipsnis.<text:s/></text:span><text:span text:style-name="T112">11 straipsnio pakeitimas</text:span><text:span text:style-name="T113"><text:tab/></text:span></text:p>
        <text:p text:style-name="P114"><text:span text:style-name="T115">Pakeist</text:span><text:span text:style-name="T116">i 11 straipsnio 2 dalį ir ją išdėstyti taip:</text:span></text:p>
        <text:p text:style-name="P117"><text:span text:style-name="T118">„</text:span><text:span text:style-name="T119">2</text:span><text:span text:style-name="T120">. Apskaitos paslaugas teikiančios įmonės arba apskaitos paslaugas savarankiškai teikiančio asmens atsakomybė nustatoma rašytinėje sutartyje, sudaromoje su užsakovu. Prie sutarties pridedama apskaitos paslaug</text:span><text:span text:style-name="T121">as teikiančios įmonės arba apskaitos paslaugas savarankiškai teikiančio asmens bendrosios civilinės atsakomybės draudimo sutartis.</text:span><text:span text:style-name="T122">“</text:span></text:p>
        <text:p text:style-name="P123"/>
        <text:p text:style-name="P124"><text:span text:style-name="T125">4</text:span><text:span text:style-name="T126"><text:s/>straipsnis.<text:s/></text:span><text:span text:style-name="T127">14 straipsnio pakeitimas</text:span></text:p>
        <text:p text:style-name="P128"><text:span text:style-name="T129">Pakeisti 14 straipsnį ir jį išdėstyti taip:</text:span></text:p>
        <text:p text:style-name="P130"><text:span text:style-name="T131">„</text:span><text:span text:style-name="T132">14</text:span><text:span text:style-name="T133"><text:s/>straipsnis.<text:s/></text:span><text:span text:style-name="T134">Apskaitos<text:s/></text:span><text:span text:style-name="T135">dokumentų pasirašymas</text:span></text:p>
        <text:p text:style-name="P136"><text:span text:style-name="T137">1</text:span><text:span text:style-name="T138">. Ūkio subjekto vadovas nustato apskaitos dokumentų pasirašymo tvarką ir asmenų, kurie turi teisę surašyti ir pasirašyti arba tik pasirašyti apskaitos dokumentus, sąrašą. Apskaitos dokumentai pasirašomi asmeniškai arba Lietuvos R</text:span><text:span text:style-name="T139">espublikos<text:s/></text:span><text:span text:style-name="T140">elektroninio parašo įstatymo</text:span><text:span text:style-name="T141"><text:s/>nustatyta tvarka. Kai pagal sutartį apskaitą tvarko apskaitos paslaugas teikianti įmonė arba <text:s/>apskaitos paslaugas savarankiškai teikiantis asmuo, dokumentų pasirašymo tvarka nustatoma sutartyje, sudaromoje su užsakov</text:span><text:span text:style-name="T142">u.<text:s/></text:span></text:p>
        <text:p text:style-name="P143"><text:span text:style-name="T144">2</text:span><text:span text:style-name="T145">. Už apskaitos dokumentų surašymą laiku ir teisingai, už juose esančių duomenų tikrumą ir ūkinių operacijų teisėtumą atsako apskaitos dokumentus surašę ir pasirašę asmenys. Ūkio subjekto vadovas atsako už teisingos, tikslios, išsamios ir laiku<text:s/></text:span><text:span text:style-name="T146">pateiktos informacijos apie ūkinius įvykius ir ūkines operacijas pateikimą vyriausiajam buhalteriui (buhalteriui) arba apskaitos paslaugas teikiančiai įmonei, arba apskaitos paslaugas savarankiškai teikiančiam asmeniui, arba centralizuotai apskaitą tvarkan</text:span><text:span text:style-name="T147">čiai įstaigai.“</text:span></text:p>
        <text:p text:style-name="P148"/>
        <text:p text:style-name="P149"><text:span text:style-name="T150">5</text:span><text:span text:style-name="T151"><text:s/>straipsnis.<text:s/></text:span><text:span text:style-name="T152">Įstatymo įsigaliojimas ir įgyvendinimas</text:span></text:p>
        <text:p text:style-name="P153"><text:span text:style-name="T154">1</text:span><text:span text:style-name="T155">.</text:span><text:span text:style-name="T156"><text:tab/></text:span><text:span text:style-name="T157">Šis įstatymas, išskyrus šio straipsnio 2 dalį, įsigalioja 2018 m. birželio 1 d.</text:span></text:p>
        <text:p text:style-name="P158"><text:span text:style-name="T159">2</text:span><text:span text:style-name="T160">.</text:span><text:span text:style-name="T161"><text:tab/></text:span><text:span text:style-name="T162">Lietuvos Respublikos Vyriausybė iki 2018 m. gegužės 31 d. priima šio įstatymo į</text:span><text:span text:style-name="T163">gyvendinamuosius teisės aktus.</text:span></text:p>
        <text:p text:style-name="P164"><text:span text:style-name="T165">Skelbiu šį Lietuvos Respublikos Seimo priimtą įstatymą.</text:span></text:p>
        <text:p text:style-name="P166"/>
        <text:p text:style-name="P167"><text:span text:style-name="T168">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7-11-13T07:52:00Z</meta:creation-date>
    <dc:date>2017-11-13T07:52:00Z</dc:date>
    <meta:template xlink:href="Normal.dotm" xlink:type="simple"/>
    <meta:editing-cycles>2</meta:editing-cycles>
    <meta:editing-duration>PT0S</meta:editing-duration>
    <meta:document-statistic meta:page-count="2" meta:paragraph-count="22" meta:word-count="479" meta:character-count="3966" meta:row-count="61" meta:non-whitespace-character-count="3509"/>
  </office:meta>
</office:document-meta>
</file>