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5.1187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style:line-height-at-least="0.2222in"/>
      <style:text-properties style:font-size-complex="12pt"/>
    </style:style>
    <style:style style:name="P20" style:parent-style-name="Normal" style:family="paragraph">
      <style:paragraph-properties fo:text-align="justify" style:line-height-at-least="0.2222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22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222in" fo:text-indent="0.5in"/>
    </style:style>
    <style:style style:name="P32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4.693in"/>
    </style:style>
    <style:style style:name="P38" style:parent-style-name="Normal" style:family="paragraph">
      <style:paragraph-properties fo:text-align="center" fo:text-indent="3.5305in"/>
    </style:style>
    <style:style style:name="P39" style:parent-style-name="Normal" style:family="paragraph">
      <style:paragraph-properties fo:text-align="center" fo:text-indent="0.9041in"/>
    </style:style>
    <style:style style:name="P40" style:parent-style-name="Normal" style:family="paragraph">
      <style:paragraph-properties fo:text-align="center" fo:text-indent="3.5305in"/>
    </style:style>
    <style:style style:name="P41" style:parent-style-name="Normal" style:family="paragraph">
      <style:paragraph-properties fo:text-align="center" fo:text-indent="1.2486in"/>
    </style:style>
    <style:style style:name="P42" style:parent-style-name="Normal" style:family="paragraph">
      <style:paragraph-properties fo:text-align="center" fo:text-indent="3.6597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 fo:text-indent="3.1861in"/>
    </style:style>
    <style:style style:name="P45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paramos būstui įsigyti ar išsinuomoti ĮSTATYMO NR. xii-1215</text:p>
      <text:p text:style-name="P13">pakeitimo įstatymo Nr. XIII-1959</text:p>
      <text:p text:style-name="P14">14 STRAIPSNIO PAKEITIMO<text:s/></text:p>
      <text:p text:style-name="P15">ĮSTATYMAS</text:p>
      <text:p text:style-name="P16"/>
      <text:p text:style-name="P17">2019 m. <text:s text:c="33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4 straipsnio<text:s/></text:span><text:span text:style-name="T24">pakeitimas</text:span></text:p>
      <text:p text:style-name="P25"><text:span text:style-name="T26">Papildyti 14 straipsnį 7 dalimi:</text:span></text:p>
      <text:p text:style-name="P27"><text:span text:style-name="T28">„</text:span><text:span text:style-name="T29">7</text:span><text:span text:style-name="T30">. Savivaldybės būstas negali būti subnuomojamas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>Respublikos Prezidentas</text:p>
      <text:p text:style-name="P36"/>
      <text:p text:style-name="Normal"/>
      <text:p text:style-name="Normal"/>
      <text:p text:style-name="Normal">Teikia:</text:p>
      <text:p text:style-name="Normal">Seimo nariai <text:s text:c="88"/>Algirdas Sysas</text:p>
      <text:p text:style-name="P37"/>
      <text:p text:style-name="P38">Rasa Budbergytė <text:s text:c="31"/></text:p>
      <text:p text:style-name="P39"/>
      <text:p text:style-name="P40">Dovilė Šakalienė</text:p>
      <text:p text:style-name="P41"/>
      <text:p text:style-name="P42">Bronius Bradauskas</text:p>
      <text:p text:style-name="P43"/>
      <text:p text:style-name="P44">Linas Bals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9-07-18T09:00:00Z</meta:creation-date>
    <dc:date>2019-07-18T09:00:00Z</dc:date>
    <meta:print-date>2019-07-18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1" meta:paragraph-count="25" meta:word-count="95" meta:character-count="651" meta:row-count="38" meta:non-whitespace-character-count="581"/>
  </office:meta>
</office:document-meta>
</file>