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P2" style:parent-style-name="Normal" style:family="paragraph">
      <style:paragraph-properties fo:text-align="justify" fo:line-height="115%" fo:text-indent="5.1187in"/>
    </style:style>
    <style:style style:name="P3" style:parent-style-name="Normal" style:family="paragraph">
      <style:paragraph-properties fo:text-align="justify" fo:line-height="115%" fo:text-indent="5.1187in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5in"/>
    </style:style>
    <style:style style:name="P37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 fo:text-indent="0.5909in"/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 fo:text-indent="0.5909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15%" fo:margin-left="0.5909in" fo:text-indent="-0.5909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><text:span text:style-name="T4">Projektas</text:span></text:p>
      <text:p text:style-name="P5"/>
      <text:p text:style-name="P6">LIETUVOS RESPUBLIKOS</text:p>
      <text:p text:style-name="P7"><text:span text:style-name="T8">ŠVENTOSIOS VALSTYBINIO JŪRŲ UOSTO ĮSTATYMO<text:s/></text:span><text:span text:style-name="T9">NR. x-910<text:s/></text:span><text:span text:style-name="T10">10 STRAIPSNIO<text:s/></text:span><text:span text:style-name="T11">PAKEITIMO</text:span></text:p>
      <text:p text:style-name="P12"><text:span text:style-name="T13"><text:s/>ĮSTATYMAS</text:span></text:p>
      <text:p text:style-name="P14"/>
      <text:p text:style-name="P15">2017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0 straipsnio pakeitimas</text:span></text:p>
      <text:p text:style-name="P22"><text:span text:style-name="T23">Pakeisti 10 straipsnio 2 dalį ir ją išdėstyti taip:</text:span></text:p>
      <text:p text:style-name="P24"><text:span text:style-name="T25">„</text:span><text:span text:style-name="T26">2</text:span><text:span text:style-name="T27">. Uosto kapitono veiklą nustato Lietuvos Respublikos saugios laivybos įstatymas, šis įstatymas ir<text:s/></text:span><text:span text:style-name="T28">Šventosios valstybinio jūrų u</text:span><text:span text:style-name="T29">osto kapitono nuostatai</text:span><text:span text:style-name="T30"><text:s/>(toliau – Uosto kapitono nuostatai)</text:span><text:span text:style-name="T31">. Uosto kapitono nuostatus, suderintus su<text:s/></text:span><text:span text:style-name="T32">Lietuvos<text:s/></text:span><text:span text:style-name="T33">transporto saugos administracija</text:span><text:span text:style-name="T34">,</text:span><text:span text:style-name="T35"><text:s/>tvirtina Šventosios uosto direkcijos vadovas.“</text:span></text:p>
      <text:p text:style-name="P36"/>
      <text:p text:style-name="P37"><text:span text:style-name="T38">2</text:span><text:span text:style-name="T39"><text:tab/><text:s/>straipsnis.</text:span><text:span text:style-name="T40"><text:s/></text:span><text:span text:style-name="T41">Įstatymo įsigaliojimas</text:span></text:p>
      <text:p text:style-name="P42"><text:span text:style-name="T43">Šis įstatymas įsigalioja 2017 m.<text:s/></text:span><text:span text:style-name="T44">gruodžio</text:span><text:span text:style-name="T45"><text:s/>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  <text:p text:style-name="P53"><text:s text:c="5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7T12:29:00Z</meta:creation-date>
    <dc:date>2017-11-17T12:29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60" meta:row-count="16" meta:non-whitespace-character-count="674"/>
  </office:meta>
</office:document-meta>
</file>