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O PERIMTI VALSTYBĖS TURTĄ SAVIVALDYBĖS NUOSAVYBĖN IR JO PERDAVIMO ŠIAULIŲ MEDELYNO PROGIMNAZIJAI IR ŠIAULIŲ ROMUVOS</text:span><text:span text:style-name="T16"><text:s/>PROGIMNAZIJAI</text:span></text:p>
      <text:p text:style-name="P17"/>
      <text:p text:style-name="P18">2023 m. <text:s text:c="15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 punktu, <text:s/>6 straipsnio 5 ir 6 punktais, Lietuvos Respublikos valstybės ir savivaldybių turto valdymo, naudoji</text:span><text:span text:style-name="T24">mo ir disponavimo juo įstatymo 6 straipsnio 2 punktu, 12 straipsnio 2 dalimi, 20 straipsnio 1 dalies 4 punktu, įgyvendindama Šiaulių miesto savivaldybės turto valdymo, naudojimo ir disponavimo juo tvarkos aprašo, patvirtinto Šiaulių miesto savivaldybės tar</text:span><text:span text:style-name="T25">ybos 2021 m. gruodžio 23 d. sprendimu Nr. T-496 „Dėl Šiaulių miesto savivaldybės turto valdymo, naudojimo ir disponavimo juo tvarkos aprašo patvirtinimo“, 12.2 papunktį ir atsižvelgdama į Nacionalinės švietimo agentūros 2023 m. birželio 12 d. raštą Nr.</text:span><text:span text:style-name="T26"><text:s/>SD-</text:span><text:span text:style-name="T27">1832(1.6 E)</text:span><text:span text:style-name="T28"><text:s/>„Dėl trumpalaikio turto perėmimo savivaldybės nuosavybėn ir jo perdavimo valdyti, naudoti ir disponuoti juo patikėjimo teise“, Šiaulių miesto savivaldybės taryba<text:s/></text:span><text:span text:style-name="T29">nusprendžia</text:span><text:span text:style-name="T30">:</text:span></text:p>
      <text:p text:style-name="P31"><text:span text:style-name="T32">1</text:span><text:span text:style-name="T33">. Sutikti perimti savivaldybės nuosavybėn Nacionalinės švietimo<text:s/></text:span><text:span text:style-name="T34">agentūros patikėjimo teise valdomą valstybės trumpalaikį materialųjį turtą (1 priedas).</text:span></text:p>
      <text:p text:style-name="P35"><text:span text:style-name="T36">2</text:span><text:span text:style-name="T37">.<text:s/></text:span><text:span text:style-name="T38">Perduoti perimtą Šiaulių miesto savivaldybės nuosavybėn šio sprendimo 1 punkte nurodytą turtą<text:s/></text:span><text:span text:style-name="T39">Šiaulių Medelyno progimnazijai ir Šiaulių Romuvos progimnazijai</text:span><text:span text:style-name="T40"><text:s/>val</text:span><text:span text:style-name="T41">dyti, naudoti<text:s/></text:span><text:soft-page-break/><text:span text:style-name="T42">ir disponuoti juo patikėjimo teise (2 priedas).</text:span></text:p>
      <text:p text:style-name="P43"><text:span text:style-name="T44">3</text:span><text:span text:style-name="T45">.<text:s/></text:span><text:span text:style-name="T46">Nustatyti, kad Šiaulių miesto savivaldybės</text:span><text:span text:style-name="T47"><text:s/>nuosavybėn perduotas turtas bus panaudotas diegti atnaujintą informatikos ugdymo turinį pradiniame ugdyme.</text:span></text:p>
      <text:p text:style-name="P48"><text:span text:style-name="T49">4</text:span><text:span text:style-name="T50">.<text:s/></text:span><text:span text:style-name="T51">Įgalioti Šiaulių miesto<text:s/></text:span><text:span text:style-name="T52">savivaldybės administracijos direktorių Šiaulių miesto savivaldybės vardu pasirašyti šio sprendimo 1 ir 2 punktuose nurodyto turto priėmimo ir perdavimo aktus</text:span><text:span text:style-name="T53">.</text:span></text:p>
      <text:p text:style-name="P5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p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09T12:30:00Z</meta:creation-date>
    <dc:date>2023-08-09T12:30:00Z</dc:date>
    <meta:print-date>2023-06-15T12:2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7" meta:character-count="2180" meta:row-count="54" meta:non-whitespace-character-count="1904"/>
  </office:meta>
</office:document-meta>
</file>