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widows="0" fo:orphans="0" fo:text-align="end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baseline" fo:margin-left="0.6437in" fo:text-indent="-0.25in">
        <style:tab-stops>
          <style:tab-stop style:type="left" style:position="-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1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16in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0.3937in"/>
      <style:text-properties fo:font-size="4pt" style:font-size-asian="4pt" style:font-size-complex="4pt" fo:hyphenate="false"/>
    </style:style>
    <style:style style:name="P48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/>
      <text:p text:style-name="P13">LIETUVOS RESPUBLIKOS</text:p>
      <text:p text:style-name="P14">ŽMOGAUS MIRTIES NUSTATYMO IR KRITINIŲ BŪKLIŲ</text:p>
      <text:p text:style-name="P15">ĮSTATYMO NR. VIII-157 <text:s/>4 STRAIPSNIO PAKEITIMO</text:p>
      <text:p text:style-name="P16">ĮSTATYMAS</text:p>
      <text:p text:style-name="P17"/>
      <text:p text:style-name="P18">2023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straipsnis.<text:s/></text:span><text:span text:style-name="T27">4 straipsnio pakeitimas.<text:s/></text:span></text:p>
      <text:p text:style-name="P28"><text:span text:style-name="T29">„Pakeisti 4 straipsnį ir jį išdėstyti taip:</text:span></text:p>
      <text:p text:style-name="P30"><text:span text:style-name="T31">„</text:span><text:span text:style-name="T32">4 straipsnis. Teisė nustatyti asmens mirties faktą</text:span></text:p>
      <text:p text:style-name="P33">Asmens mirties faktą nustato:</text:p>
      <text:p text:style-name="P34">1) asmens sveikatos priežiūros specialybių gydytojai;</text:p>
      <text:p text:style-name="P35">2) gydytojas patologas;</text:p>
      <text:p text:style-name="P36">3) gydytojas<text:s/>teismo medicinos ekspertas;</text:p>
      <text:p text:style-name="P37">4) gydytojų konsiliumas;</text:p>
      <text:p text:style-name="P38">5) skubios nestacionarinės medicinos pagalbos įstaigų slaugos specialistai;</text:p>
      <text:p text:style-name="P39">6) slaugos specialistas, tiesiogiai atlikęs mirusio asmens sveikatos priežiūrą nesant gydytojo;</text:p>
      <text:p text:style-name="P40">7) paramedikas;</text:p>
      <text:p text:style-name="P41">8) skubiosios medicinos pagalbos paramedikas.<text:s/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Teikia:</text:p>
      <text:p text:style-name="P52"><text:span text:style-name="T53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275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end" style:vertical-align="baseline" fo:margin-left="-0.375in" fo:text-indent="0.5in">
        <style:tab-stops/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3-05-26T07:16:00Z</meta:creation-date>
    <dc:date>2023-05-26T07:16:00Z</dc:date>
    <meta:print-date>2018-07-19T11:5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03" meta:character-count="814" meta:row-count="36" meta:non-whitespace-character-count="739"/>
  </office:meta>
</office:document-meta>
</file>