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ŽIOGELIS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Žiogelis“ 2021 metų veiklos ataskaitai (pridedama)</text:span><text:span text:style-name="T21">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20:00Z</meta:creation-date>
    <dc:date>2022-05-07T08:20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6" meta:character-count="762" meta:row-count="60" meta:non-whitespace-character-count="668"/>
  </office:meta>
</office:document-meta>
</file>