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margin-right="3.0506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fo:language="en" fo:country="US"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fo:language="en" fo:country="US"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IIP-5181(2)</text:span></text:p>
      <text:p text:style-name="P3"/>
      <text:p text:style-name="P4">LIETUVOS RESPUBLIKOS</text:p>
      <text:p text:style-name="P5"><text:span text:style-name="T6">SOCIALINIO DRAUDIMO PENSIJŲ ĮSTATYMO NR. I-549<text:s/></text:span><text:span text:style-name="T7">22<text:s/></text:span><text:span text:style-name="T8">STRAIPSNIO PAKEITIMO</text:span></text:p>
      <text:p text:style-name="P9">ĮSTATYMAS</text:p>
      <text:p text:style-name="P10"/>
      <text:p text:style-name="P11">2020 m. <text:s text:c="25"/>d. Nr.</text:p>
      <text:p text:style-name="P12">Vilnius</text:p>
      <text:p text:style-name="P13"/>
      <text:p text:style-name="P14"><text:span text:style-name="T15">1</text:span><text:span text:style-name="T16"><text:s/>straipsnis.<text:s/></text:span><text:span text:style-name="T17">22 straipsnio pakeitimas</text:span></text:p>
      <text:p text:style-name="P18"><text:span text:style-name="T19">Pakeisti 22 straipsnio 3 punktą</text:span><text:span text:style-name="T20"><text:s/>ir jį išdėstyti taip:</text:span></text:p>
      <text:p text:style-name="P21"><text:span text:style-name="T22">„</text:span><text:span text:style-name="T23">3</text:span><text:span text:style-name="T24">) apskaičiuotos bendroji ir individualioji dalys mažinamos dydžiu, kurį sudaro šių dalių 0,32 procento, padauginto iš visų mėnesių, likusių iki senatvės pensijos amžiaus sukakties, skaičiaus.“</text:span></text:p>
      <text:p text:style-name="P25"/>
      <text:p text:style-name="P26"><text:span text:style-name="T27">2</text:span><text:span text:style-name="T28"><text:s/></text:span><text:span text:style-name="T29">straipsnis.<text:s/></text:span><text:span text:style-name="T30">Įstatymo įs</text:span><text:span text:style-name="T31">igaliojimas ir taikymas</text:span></text:p>
      <text:p text:style-name="P32"><text:span text:style-name="T33">1</text:span><text:span text:style-name="T34">. Šis įstatymas įsigalioja 2021 m. sausio 1 d.</text:span></text:p>
      <text:p text:style-name="P35"><text:span text:style-name="T36">2</text:span><text:span text:style-name="T37">. Įsigaliojus šiam įstatymui:</text:span></text:p>
      <text:p text:style-name="P38"><text:span text:style-name="T39">1</text:span><text:span text:style-name="T40">) iki šio įstatymo įsigaliojimo paskirtos išankstinės pensijos, kurioms buvo taikomas mažinimas po 0,4 procento už kiekvieną mėnesį, likusį iki senatvės pensijos amžiaus sukakties, arba po 0,4 procento už kiekvieną išankstinės pensijos gavimo mėnesį, persk</text:span><text:span text:style-name="T41">aičiuojamos taikant mažinimą po 0,32 procento už kiekvieną mėnesį, likusį iki senatvės pensijos amžiaus sukakties, arba už kiekvieną išankstinės pensijos gavimo mėnesį; <text:s/></text:span></text:p>
      <text:p text:style-name="P42"><text:span text:style-name="T43">2</text:span><text:span text:style-name="T44">) iki šio įstatymo įsigaliojimo paskirtos socialinio draudimo našlaičių pensijos</text:span><text:span text:style-name="T45">, kurių dydis apskaičiuotas pagal mirusiojo gautos išankstinės pensijos dydį, perskaičiuojamos nustatant naują mirusiajam galėjusios priklausyti išankstinės pensijos dydį pagal šio įstatymo nuostatas;<text:s/></text:span></text:p>
      <text:p text:style-name="P46"><text:span text:style-name="T47">3</text:span><text:span text:style-name="T48">) pagal šio straipsnio 2 dalies 1 ir 2 punktus pe</text:span><text:span text:style-name="T49">rskaičiuotos pensijos jų gavėjams pradedamos mokėti ne vėliau kaip iki 2021 m. kovo 31 d., išmokant pensijos nepriemoką, susidariusią perskaičiavus išankstinę pensiją arba socialinio draudimo našlaičių pensiją nuo 2021 m. sausio 1 d.</text:span></text:p>
      <text:p text:style-name="Normal"/>
      <text:p text:style-name="P50"><text:span text:style-name="T51">Skelbiu šį Liet</text:span><text:span text:style-name="T52">uvos Respublikos Seimo priimtą įstatymą.</text:span></text:p>
      <text:p text:style-name="P53"/>
      <text:p text:style-name="P54">Respublikos Prezidentas</text:p>
      <text:p text:style-name="P55"/>
      <text:p text:style-name="P56">Teikia</text:p>
      <text:p text:style-name="P57">Socialinių reikalų ir darbo komiteto vardu</text:p>
      <text:p text:style-name="Normal"><text:span text:style-name="T58">Komiteto pirmininkė</text:span><text:span text:style-name="T59"><text:tab/></text:span><text:span text:style-name="T60"><text:tab/></text:span><text:span text:style-name="T61"><text:tab/></text:span><text:span text:style-name="T62"><text:tab/><text:s text:c="7"/>Rimantė Šalaševič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škutė</meta:initial-creator>
    <dc:creator>adlibuser</dc:creator>
    <meta:creation-date>2020-10-28T13:29:00Z</meta:creation-date>
    <dc:date>2020-10-28T13:29:00Z</dc:date>
    <meta:template xlink:href="Normal.dotm" xlink:type="simple"/>
    <meta:editing-cycles>2</meta:editing-cycles>
    <meta:editing-duration>PT0S</meta:editing-duration>
    <meta:user-defined meta:name="_NewReviewCycle"/>
    <meta:user-defined meta:name="_dlc_DocId">Z6YWEJNPDQQR-1726270900-3148</meta:user-defined>
    <meta:user-defined meta:name="_dlc_DocIdItemGuid">99c8210c-c8d3-4daf-9ec7-1208fe7974a9</meta:user-defined>
    <meta:user-defined meta:name="_dlc_DocIdUrl">https://intranetas.lrs.lt/14/_layouts/15/DocIdRedir.aspx?ID=Z6YWEJNPDQQR-1726270900-3148, Z6YWEJNPDQQR-1726270900-3148</meta:user-defined>
    <meta:document-statistic meta:page-count="1" meta:paragraph-count="3" meta:word-count="271" meta:character-count="1818" meta:row-count="12" meta:non-whitespace-character-count="1550"/>
  </office:meta>
</office:document-meta>
</file>