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1.6173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 fo:line-height="115%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end" fo:line-height="115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margin-left="0.5909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0.5909in">
        <style:tab-stops/>
      </style:paragraph-properties>
    </style:style>
    <style:style style:name="P48" style:parent-style-name="Normal" style:family="paragraph">
      <style:paragraph-properties fo:text-align="justify" fo:margin-left="0.5909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indent="0.6027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margin-left="0.5909in">
        <style:tab-stops/>
      </style:paragraph-properties>
    </style:style>
    <style:style style:name="P73" style:parent-style-name="Normal" style:family="paragraph">
      <style:paragraph-properties fo:text-align="justify" fo:margin-left="0.5909in">
        <style:tab-stops/>
      </style:paragraph-properties>
    </style:style>
    <style:style style:name="T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5" style:parent-style-name="Normal" style:family="paragraph">
      <style:paragraph-properties fo:text-align="justify" fo:margin-left="0.5909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76" style:parent-style-name="Normal" style:family="paragraph">
      <style:paragraph-properties fo:text-align="justify" fo:margin-left="0.5909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P-4047(2)</text:span></text:p>
      <text:p text:style-name="P3"/>
      <text:p text:style-name="P4"/>
      <text:p text:style-name="P5"><text:span text:style-name="T6">LIETUVOS RESPUBLIKOS</text:span></text:p>
      <text:p text:style-name="P7">VALSTYBĖS IR TARNYBOS PASLAPČIŲ ĮSTATYMO nr. viii-1443<text:s/></text:p>
      <text:p text:style-name="P8"><text:span text:style-name="T9">7, 17 IR 36 STRAIPSNIų pakeitimo</text:span></text:p>
      <text:p text:style-name="P10">ĮSTATYMAS</text:p>
      <text:p text:style-name="P11"/>
      <text:p text:style-name="P12">2020 m. <text:s text:c="18"/>d. Nr.<text:s/><text:line-break/>Vilnius</text:p>
      <text:p text:style-name="P13"/>
      <text:p text:style-name="P14"><text:span text:style-name="T15">1</text:span><text:span text:style-name="T16"><text:s/>straipsnis.<text:s/></text:span><text:span text:style-name="T17">7 straipsnio pakeitimas</text:span></text:p>
      <text:p text:style-name="P18"><text:span text:style-name="T19">Papildyti 7 straipsnio 1</text:span><text:span text:style-name="T20"><text:s/>dalį 30 punktu:</text:span></text:p>
      <text:p text:style-name="P21"><text:span text:style-name="T22">„</text:span><text:span text:style-name="T23">30</text:span><text:span text:style-name="T24">) informacija, galinti atskleisti reikšmingai su teisėsaugos institucijomis bendradarbiavusio organizuotos nusikalstamos grupės nario ar asmens, turinčio ryšių su organizuotomis nusikalstamomis grupėmis ar jų nariais, tapatybę.“.<text:s/></text:span></text:p>
      <text:p text:style-name="P25"/>
      <text:p text:style-name="P26"><text:span text:style-name="T27">2</text:span><text:span text:style-name="T28"><text:s/>straipsnis.<text:s/></text:span><text:span text:style-name="T29">17 straipsnio pakeitimas</text:span></text:p>
      <text:p text:style-name="P30"><text:span text:style-name="T31">1</text:span><text:span text:style-name="T32">. Pakeisti 17 straipsnio 2 dalies 8 punktą ir jį išdėstyti taip:</text:span></text:p>
      <text:p text:style-name="P33"><text:span text:style-name="T34">„</text:span><text:span text:style-name="T35">8</text:span><text:span text:style-name="T36">) asmuo palaiko ar per pastaruosius 5 metus palaikė ryšius su asmeniu, turinčiu neišnykusį ar nepanaikintą teistumą už nusikalstamą vei</text:span><text:span text:style-name="T37">ką, padarytą organizuotos grupės ar nusikalstamo susivienijimo, arba asmeniu, kuriam taikomos organizuoto nusikalstamumo prevencijos priemonės pagal Lietuvos Respublikos organizuoto nusikalstamumo prevencijos įstatymą, jeigu tokių ryšių palaikymas kelia gr</text:span><text:span text:style-name="T38">ėsmę patikėtos įslaptintos informacijos saugumui;“.</text:span></text:p>
      <text:p text:style-name="P39"><text:span text:style-name="T40">2</text:span><text:span text:style-name="T41">. Pakeisti 17 straipsnio 2 dalies 14 punktą ir jį išdėstyti taip:</text:span></text:p>
      <text:p text:style-name="P42"><text:span text:style-name="T43">„</text:span><text:span text:style-name="T44">14</text:span><text:span text:style-name="T45">) asmuo yra tas asmuo, kuriam taikomos ar per pastaruosius 5 metus buvo taikytos organizuoto nusikalstamumo prevencijos<text:s/></text:span><text:span text:style-name="T46">priemonės pagal Lietuvos Respublikos organizuoto nusikalstamumo prevencijos įstatymą;“.</text:span></text:p>
      <text:p text:style-name="P47"/>
      <text:p text:style-name="P48"><text:span text:style-name="T49">3</text:span><text:span text:style-name="T50"><text:s/>straipsnis.<text:s/></text:span><text:span text:style-name="T51">3</text:span><text:span text:style-name="T52">6</text:span><text:span text:style-name="T53"><text:s/>straipsnio pakeitimas</text:span></text:p>
      <text:p text:style-name="P54"><text:span text:style-name="T55">Pakeisti 36 straipsnio 1 dalies 3 punktą ir jį išdėstyti taip:</text:span></text:p>
      <text:p text:style-name="P56"><text:span text:style-name="T57">„</text:span><text:span text:style-name="T58">3</text:span><text:span text:style-name="T59">) tiekėjo verslo ryšiai, tiekėjo – juridinio asme</text:span><text:span text:style-name="T60">ns patronuojamosios įmonės, tiekėjo – juridinio asmens dalyvių, turinčių ne mažiau kaip 1/3 balsų dalyvių susirinkime, tiekėjo vadovo, tiekėjo valdymo organo narių, vyriausiojo buhalterio arba buhalterinę apskaitą tvarkančio padalinio vadovo ar buhalterinę</text:span><text:span text:style-name="T61"><text:s/>apskaitą tvarkančio subjekto (asmens) (toliau – tiekėjas ar su juo susiję asmenys)</text:span><text:span text:style-name="T62"><text:s/></text:span><text:span text:style-name="T63">ryšiai su asmenimis, turinčiais teistumą už nusikalstamas veikas, padarytas organizuotos grupės ar nusikalstamo susivienijimo, arba asmenimis, kuriems taikomos organizuoto<text:s/></text:span><text:span text:style-name="T64">nusikalstamumo prevencijos priemonės pagal Lietuvos Respublikos organizuoto nusikalstamumo prevencijos įstatymą, ryšiai su užsienio valstybių saugumo ir (ar) žvalgybos tarnybomis, kurių veikla yra priešiška Lietuvos valstybės interesams;“.</text:span></text:p>
      <text:p text:style-name="P65"/>
      <text:p text:style-name="P66"><text:span text:style-name="T67">4</text:span><text:span text:style-name="T68"><text:s/>straipsnis.<text:s/></text:span><text:span text:style-name="T69">Įstatymo įsigaliojimas</text:span></text:p>
      <text:p text:style-name="P70"><text:span text:style-name="T71">Šis įstatymas įsigalioja 2020 m. liepos 1 d.</text:span></text:p>
      <text:p text:style-name="P72"/>
      <text:p text:style-name="P73"><text:span text:style-name="T74">Skelbiu šį Lietuvos Respublikos Seimo priimtą įstatymą.</text:span></text:p>
      <text:p text:style-name="P75"/>
      <text:p text:style-name="P76"><text:span text:style-name="T7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s Kovalenka</meta:initial-creator>
    <dc:creator>adlibuser</dc:creator>
    <meta:creation-date>2020-06-11T11:14:00Z</meta:creation-date>
    <dc:date>2020-06-11T11:14:00Z</dc:date>
    <meta:print-date>2020-06-11T07:05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Policijos departament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5" meta:word-count="298" meta:character-count="2423" meta:row-count="103" meta:non-whitespace-character-count="2170"/>
  </office:meta>
</office:document-meta>
</file>