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text-align="end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2541in"/>
      <style:text-properties style:font-size-complex="12pt"/>
    </style:style>
    <style:style style:name="P27" style:parent-style-name="Normal" style:family="paragraph">
      <style:paragraph-properties fo:text-align="justify" fo:margin-left="0.4166in" fo:margin-right="0.0972in">
        <style:tab-stops/>
      </style:paragraph-properties>
    </style:style>
    <style:style style:name="TableColumn29" style:family="table-column">
      <style:table-column-properties style:column-width="6.9944in"/>
    </style:style>
    <style:style style:name="Table28" style:family="table">
      <style:table-properties style:width="6.99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3333in"/>
    </style:style>
    <style:style style:name="Table32" style:family="table">
      <style:table-properties style:width="6.583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fo:font-size="9pt" style:font-size-asian="9pt" style:font-size-complex="9pt" style:language-asian="lt" style:country-asian="LT"/>
    </style:style>
    <style:style style:name="P48" style:parent-style-name="Normal" style:family="paragraph">
      <style:text-properties fo:font-size="9pt" style:font-size-asian="9pt" style:font-size-complex="9pt" style:language-asian="lt" style:country-asian="LT"/>
    </style:style>
    <style:style style:name="P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 style:language-asian="lt" style:country-asian="LT"/>
    </style:style>
    <style:style style:name="P52" style:parent-style-name="Normal" style:family="paragraph">
      <style:text-properties fo:font-size="9pt" style:font-size-asian="9pt" style:font-size-complex="9pt" style:language-asian="lt" style:country-asian="LT"/>
    </style:style>
    <style:style style:name="P53" style:parent-style-name="Normal" style:family="paragraph">
      <style:text-properties fo:font-size="9pt" style:font-size-asian="9pt" style:font-size-complex="9pt" style:language-asian="lt" style:country-asian="LT"/>
    </style:style>
    <style:style style:name="P54" style:parent-style-name="Normal" style:family="paragraph">
      <style:text-properties fo:font-size="9pt" style:font-size-asian="9pt" style:font-size-complex="9pt" style:language-asian="lt" style:country-asian="LT"/>
    </style:style>
    <style:style style:name="P55" style:parent-style-name="Normal" style:family="paragraph"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 style:min-row-height="1.317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7" style:parent-style-name="Normal" style:master-page-name="MP1" style:family="paragraph">
      <style:paragraph-properties fo:break-before="page" fo:text-indent="7.7291in">
        <style:tab-stops>
          <style:tab-stop style:type="left" style:position="7.2847in"/>
          <style:tab-stop style:type="left" style:position="7.5798in"/>
          <style:tab-stop style:type="left" style:position="7.9736in"/>
        </style:tab-stops>
      </style:paragraph-properties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indent="7.2847in">
        <style:tab-stops>
          <style:tab-stop style:type="left" style:position="7.2847in"/>
          <style:tab-stop style:type="left" style:position="7.5798in"/>
          <style:tab-stop style:type="left" style:position="7.9736in"/>
        </style:tab-stops>
      </style:paragraph-properties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indent="7.2847in">
        <style:tab-stops>
          <style:tab-stop style:type="left" style:position="7.2847in"/>
          <style:tab-stop style:type="left" style:position="7.3402in"/>
          <style:tab-stop style:type="left" style:position="7.5798in"/>
          <style:tab-stop style:type="left" style:position="7.9736in"/>
        </style:tab-stops>
      </style:paragraph-properties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margin-left="5.2173in" fo:text-indent="7.3402in">
        <style:tab-stops>
          <style:tab-stop style:type="left" style:position="2.0673in"/>
          <style:tab-stop style:type="left" style:position="2.1229in"/>
          <style:tab-stop style:type="left" style:position="2.3625in"/>
          <style:tab-stop style:type="left" style:position="2.7562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7.2847in"/>
          <style:tab-stop style:type="left" style:position="7.5798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17" style:family="table-column">
      <style:table-column-properties style:column-width="0.4319in" style:use-optimal-column-width="false"/>
    </style:style>
    <style:style style:name="TableColumn118" style:family="table-column">
      <style:table-column-properties style:column-width="4.0506in" style:use-optimal-column-width="false"/>
    </style:style>
    <style:style style:name="TableColumn119" style:family="table-column">
      <style:table-column-properties style:column-width="0.8513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3.2486in" style:use-optimal-column-width="false"/>
    </style:style>
    <style:style style:name="Table116" style:family="table">
      <style:table-properties style:width="10.3541in" fo:margin-left="0.450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3131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Row222" style:family="table-row">
      <style:table-row-properties style:min-row-height="0.2534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25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25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25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145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136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 style:min-row-height="0.1368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TP-1</text:span></text:p>
      <text:p text:style-name="P3"><text:span text:style-name="T4">2021-10-28</text:span></text:p>
      <text:p text:style-name="P5"/>
      <text:p text:style-name="P6"><text:span text:style-name="T7">PAKRUOJO RAJONO SAVIVALDYBĖS TARYBA</text:span></text:p>
      <text:p text:style-name="P8"/>
      <text:p text:style-name="P9">SPRENDIMAS</text:p>
      <text:p text:style-name="P10">DĖL PAKRUOJO RAJONO SAVIVALDYBĖS TARYBOS 2021 M. VASARIO 25 D. SPRENDIMO NR. T-19 „DĖL PAKRUOJO RAJONO SAVIVALDYBĖS 2021 M. MELIORACIJOS DARBŲ, FINANSUOJAMŲ VALSTYBĖS BIUDŽETO<text:s/>LĖŠOMIS, PROGRAMOS PATVIRTINIMO“ PAKEITIMO</text:p>
      <text:p text:style-name="Normal"/>
      <text:p text:style-name="P11">2021 m. spalio <text:s text:c="3"/>d. Nr. T-<text:s/></text:p>
      <text:p text:style-name="P12">Pakruojis</text:p>
      <text:p text:style-name="P13"/>
      <text:p text:style-name="P14"><text:span text:style-name="T15">Vadovaudamasi Lietuvos Respublikos vietos savivaldos įstatymo 7 straipsnio 27 punktu, 18 straipsnio 1 dalimi, Pakruojo rajono savivaldybės taryba<text:s/></text:span><text:span text:style-name="T16">nusprendžia</text:span><text:span text:style-name="T17">:</text:span></text:p>
      <text:p text:style-name="P18"><text:span text:style-name="T19">Pakeisti Pa</text:span><text:span text:style-name="T20">kruojo rajono savivaldybės tarybos 2021 m. vasario 25 d. sprendimu Nr. T-19 „Dėl Pakruojo rajono savivaldybės 2021 m. melioracijos darbų, finansuojamų valstybės biudžeto lėšomis, programos patvirtinimo“ patvirtintą Pakruojo rajono savivaldybės 2021 m. meli</text:span><text:span text:style-name="T21">oracijos darbų, finansuojamų valstybės biudžeto lėšomis, programą ir ją išdėstyti nauja redakcija (pridedama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Savivaldybės meras<text:tab/><text:tab/><text:tab/><text:tab/><text:tab/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Įtraukti į darbotvarkę Pakruojo r. sav. meras</text:span></text:p>
                  <text:p text:style-name="P42"/>
                  <text:p text:style-name="P43"/>
                  <text:p text:style-name="P44"/>
                  <text:p text:style-name="P45"/>
                  <text:p text:style-name="P46"/>
                  <text:p text:style-name="P47">Saulius Margis</text:p>
                  <text:p text:style-name="P48">2021-10-</text:p>
                  <text:p text:style-name="P49"/>
                </table:table-cell>
                <table:table-cell table:style-name="TableCell50">
                  <text:p text:style-name="P51">Pakruojo r. sav. administracijos direktorė</text:p>
                  <text:p text:style-name="P52"/>
                  <text:p text:style-name="P53"/>
                  <text:p text:style-name="P54"/>
                  <text:p text:style-name="P55"/>
                  <text:p text:style-name="P56">Ilona Gelažnikienė</text:p>
                  <text:p text:style-name="P57">2021-10-</text:p>
                  <text:p text:style-name="P58"/>
                  <text:p text:style-name="P59"/>
                </table:table-cell>
                <table:table-cell table:style-name="TableCell60">
                  <text:p text:style-name="P61">Pakruojo r. sav. admin.</text:p>
                  <text:p text:style-name="P62">Teisės ir civilinės metrikacijos skyriaus vedėja</text:p>
                  <text:p text:style-name="P63"/>
                  <text:p text:style-name="P64"/>
                  <text:p text:style-name="P65"/>
                  <text:p text:style-name="P66">Jovita Kirdeikienė</text:p>
                  <text:p text:style-name="P67">2021-10-</text:p>
                  <text:p text:style-name="P68"/>
                </table:table-cell>
                <table:table-cell table:style-name="TableCell69">
                  <text:p text:style-name="P70">Pakruojo r. sav. admin. Kultūros, paveldosaugos ir viešųjų ryšių skyriaus vyriausioji kalbos tvarkytoja</text:p>
                  <text:p text:style-name="P71"/>
                  <text:p text:style-name="P72">Rita Nikalajevienė</text:p>
                  <text:p text:style-name="P73">2021-10-</text:p>
                  <text:p text:style-name="P74"/>
                </table:table-cell>
                <table:table-cell table:style-name="TableCell75">
                  <text:p text:style-name="P76">Pakruojo r. sav. admin. Žemės ūkio skyriaus vedėjas</text:p>
                  <text:p text:style-name="P77"/>
                  <text:p text:style-name="P78"/>
                  <text:p text:style-name="P79"/>
                  <text:p text:style-name="P80"/>
                  <text:p text:style-name="P81">Juozas Pupinis</text:p>
                  <text:p text:style-name="P82">2021-10-</text:p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Neatliktinas antikorupcinis vertinimas</text:p>
                  <text:p text:style-name="P87"/>
                  <text:p text:style-name="P88"/>
                  <text:p text:style-name="P89">Juozas Pupinis</text:p>
                  <text:p text:style-name="P90">2021-10-</text:p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</table:table-row>
      </table:table>
      <text:p text:style-name="Normal"/>
      <text:p text:style-name="Normal"><text:span text:style-name="T101">Parengė <text:s text:c="4"/></text:span></text:p>
      <text:p text:style-name="P102">Pakruojo r. sav. admin.</text:p>
      <text:p text:style-name="P103">Žemės ūkio skyriaus</text:p>
      <text:p text:style-name="P104">vyriausioji specialistė</text:p>
      <text:p text:style-name="P105">Gintarė Balnienė</text:p>
      <text:p text:style-name="Normal"><text:span text:style-name="T106">2021-10-</text:span></text:p>
      <text:p text:style-name="P107"><text:span text:style-name="T108">PATVIRTINTA</text:span></text:p>
      <text:p text:style-name="P109">Pakruojo rajono savivaldybės tarybos <text:s text:c="60"/><text:tab/>2021 m. vasario 25 d. sprendimu Nr. T-19</text:p>
      <text:p text:style-name="P110">(Pakruojo rajono savivaldybės tarybos</text:p>
      <text:p text:style-name="P111">2021 m. spalio 28 d. sprendimo Nr. T- <text:s/>redakcija)</text:p>
      <text:p text:style-name="P112"/>
      <text:p text:style-name="P113"><text:span text:style-name="T114">PAKRUOJO RAJONO SAVIVALDYBĖS 2021 METŲ MELIORACIJOS DARBŲ, FINANSUOJAMŲ VALSTYBĖS BIUDŽETO LĖŠOMIS, PROGRAMA<text:s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</text:p>
            <text:p text:style-name="P126">Nr.</text:p>
          </table:table-cell>
          <table:table-cell table:style-name="TableCell127">
            <text:p text:style-name="P128">Darbų ir objektų pavadinimas</text:p>
          </table:table-cell>
          <table:table-cell table:style-name="TableCell129">
            <text:p text:style-name="P130">Kiekis <text:s text:c="5"/>(matų vnt.)</text:p>
          </table:table-cell>
          <table:table-cell table:style-name="TableCell131">
            <text:p text:style-name="P132">Darbų vertė</text:p>
            <text:p text:style-name="P133">(tūkst. eurais)</text:p>
          </table:table-cell>
          <table:table-cell table:style-name="TableCell134">
            <text:p text:style-name="P135">Vykdymo terminas <text:s text:c="4"/>(ketv.)</text:p>
          </table:table-cell>
          <table:table-cell table:style-name="TableCell136">
            <text:p text:style-name="P137">Pastabos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>1. SPECIALIOSIOS TIKSLINĖS DOTACIJOS VALSTYBINĖMS FUNKCIJOMS ATLIKTI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Pakruojo rajono savivaldybės melioruotos žemės ir melioracijos statinių kompiuterinės apskaitos, centrinės duomenų bazės palaikymo, tobulinimo, duomenų koregavimo, melioracijos<text:s/>darbuotojų apmokymo, operatyvinės mėnesinės informacijos apie atliktus melioracijos darbus surinkimo bei apdorojimo, respublikinės ir rajoninės melioruotų žemių būklės duomenų bazės palaikymo ir koregavimo paslaugos.</text:p>
          </table:table-cell>
          <table:table-cell table:style-name="TableCell161">
            <text:p text:style-name="P162">95,24 tūkst. ha</text:p>
          </table:table-cell>
          <table:table-cell table:style-name="TableCell163">
            <text:p text:style-name="P164">4,4</text:p>
          </table:table-cell>
          <table:table-cell table:style-name="TableCell165">
            <text:p text:style-name="P166">I–IV</text:p>
          </table:table-cell>
          <table:table-cell table:style-name="TableCell167">
            <text:p text:style-name="P168">2019-02-06 su<text:s/>VĮ Valstybės žemės fondu pasirašyta paslaugų pirkimo-pardavimo sutartis Nr. SA1-19-9.</text:p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Pakruojo rajono hidrotechninių statinių (užtvankų) remonto ir priežiūros darbai.</text:p>
          </table:table-cell>
          <table:table-cell table:style-name="TableCell174">
            <text:p text:style-name="P175">11 vnt.</text:p>
          </table:table-cell>
          <table:table-cell table:style-name="TableCell176">
            <text:p text:style-name="P177">10,9</text:p>
          </table:table-cell>
          <table:table-cell table:style-name="TableCell178">
            <text:p text:style-name="P179">I–IV</text:p>
          </table:table-cell>
          <table:table-cell table:style-name="TableCell180">
            <text:p text:style-name="P181">2020-12-14 su AB „Meresta“ pasirašyta darbų pirkimo-pardavimo<text:s/>sutartis Nr. SA1E-128.</text:p>
          </table:table-cell>
        </table:table-row>
        <table:table-row table:style-name="TableRow182">
          <table:table-cell table:style-name="TableCell183">
            <text:p text:style-name="P184">1.3.</text:p>
          </table:table-cell>
          <table:table-cell table:style-name="TableCell185">
            <text:p text:style-name="P186">Pakruojo rajono melioracijos sistemų (taip pat ir hidrotechninių statinių) avarinių gedimų remonto darbai.</text:p>
          </table:table-cell>
          <table:table-cell table:style-name="TableCell187">
            <text:p text:style-name="P188">15-17 vnt.</text:p>
          </table:table-cell>
          <table:table-cell table:style-name="TableCell189">
            <text:p text:style-name="P190">24,0</text:p>
          </table:table-cell>
          <table:table-cell table:style-name="TableCell191">
            <text:p text:style-name="P192">II–IV</text:p>
          </table:table-cell>
          <table:table-cell table:style-name="TableCell193">
            <text:p text:style-name="P194">Darbai derinami su VĮ Valstybės žemės fondu.</text:p>
          </table:table-cell>
        </table:table-row>
        <table:table-row table:style-name="TableRow195">
          <table:table-cell table:style-name="TableCell196">
            <text:p text:style-name="P197">1.4.</text:p>
          </table:table-cell>
          <table:table-cell table:style-name="TableCell198">
            <text:p text:style-name="P199">Pakruojo rajono melioracijos statinių remonto<text:s/>projektinės medžiagos parengimas.</text:p>
          </table:table-cell>
          <table:table-cell table:style-name="TableCell200">
            <text:p text:style-name="P201">SMD iki 250</text:p>
            <text:p text:style-name="P202">tūkst. eurų</text:p>
          </table:table-cell>
          <table:table-cell table:style-name="TableCell203">
            <text:p text:style-name="P204">12,8</text:p>
          </table:table-cell>
          <table:table-cell table:style-name="TableCell205">
            <text:p text:style-name="P206">I–IV</text:p>
          </table:table-cell>
          <table:table-cell table:style-name="TableCell207">
            <text:p text:style-name="P208">2021-03-30 su MB „Meluka“ pasirašyta paslaugų viešojo pirkimo-pardavimo sutartis Nr. SA1-21-46 2021-07-29 su UAB „Šiaulių hidroprojektas“ pasirašyta pirkimo- pardavimo sutartis Nr. SA1-21-121.</text:p>
          </table:table-cell>
        </table:table-row>
        <table:table-row table:style-name="TableRow209">
          <table:table-cell table:style-name="TableCell210">
            <text:p text:style-name="P211">1.5.</text:p>
          </table:table-cell>
          <table:table-cell table:style-name="TableCell212">
            <text:p text:style-name="P213">Pakruojo rajono melioracijos statinių remonto darbai gyvenvietėse.</text:p>
          </table:table-cell>
          <table:table-cell table:style-name="TableCell214">
            <text:p text:style-name="P215">18 vnt.</text:p>
          </table:table-cell>
          <table:table-cell table:style-name="TableCell216">
            <text:p text:style-name="P217">34,0</text:p>
          </table:table-cell>
          <table:table-cell table:style-name="TableCell218">
            <text:p text:style-name="P219">II–IV</text:p>
          </table:table-cell>
          <table:table-cell table:style-name="TableCell220">
            <text:p text:style-name="Normal"><text:span text:style-name="T221">Remontuojami valstybės nuosavybės teise priklausantys melioracijos statiniai.</text:span></text:p>
          </table:table-cell>
        </table:table-row>
        <table:table-row table:style-name="TableRow222">
          <table:table-cell table:style-name="TableCell223">
            <text:p text:style-name="P224">1.6.</text:p>
          </table:table-cell>
          <table:table-cell table:style-name="TableCell225">
            <text:p text:style-name="P226">Pakruojo rajono melioracijos griovių, juose esančių statinių remonto<text:s/>darbai.</text:p>
          </table:table-cell>
          <table:table-cell table:style-name="TableCell227">
            <text:p text:style-name="P228">20,7 km</text:p>
          </table:table-cell>
          <table:table-cell table:style-name="TableCell229">
            <text:p text:style-name="P230">190,6</text:p>
          </table:table-cell>
          <table:table-cell table:style-name="TableCell231">
            <text:p text:style-name="P232">I–IV</text:p>
          </table:table-cell>
          <table:table-cell table:style-name="TableCell233">
            <text:p text:style-name="Normal"><text:span text:style-name="T234">2021-04-23 su UAB „Pasvalio melioracija“ pasirašyta darbų pirkimo pardavimo sutartis Nr. SA1-21-57; 2021-06-22 su UAB „Gerista“ pasirašyta darbų pirkimo-pardavimo sutartis Nr. SA1-21-102.</text:span></text:p>
          </table:table-cell>
        </table:table-row>
        <table:table-row table:style-name="TableRow235">
          <table:table-cell table:style-name="TableCell236">
            <text:p text:style-name="P237">1.7.</text:p>
          </table:table-cell>
          <table:table-cell table:style-name="TableCell238">
            <text:p text:style-name="P239">Pakruojo rajono melioracijos<text:s/>griovių šienavimo darbai.</text:p>
          </table:table-cell>
          <table:table-cell table:style-name="TableCell240">
            <text:p text:style-name="P241">41,76 ha</text:p>
          </table:table-cell>
          <table:table-cell table:style-name="TableCell242">
            <text:p text:style-name="P243">34,4</text:p>
          </table:table-cell>
          <table:table-cell table:style-name="TableCell244">
            <text:p text:style-name="P245">II–III</text:p>
          </table:table-cell>
          <table:table-cell table:style-name="TableCell246">
            <text:p text:style-name="P247">2021-09-13 su UAB „IPUKIS“ pasirašyta darbų pirkimo-pardavimo sutartis Nr. SA1-21-154.</text:p>
          </table:table-cell>
        </table:table-row>
        <table:table-row table:style-name="TableRow248">
          <table:table-cell table:style-name="TableCell249">
            <text:p text:style-name="P250">1.8.</text:p>
          </table:table-cell>
          <table:table-cell table:style-name="TableCell251">
            <text:p text:style-name="P252">Programinės įrangos ArcGIS Desktop Basic licencijos atnaujinimas, įskaitant naujumo garantiją ir techninį aptarnavimą. Programos „Sistela“ atnaujinimo darbai.<text:s/></text:p>
          </table:table-cell>
          <table:table-cell table:style-name="TableCell253">
            <text:p text:style-name="P254">4 vnt.</text:p>
          </table:table-cell>
          <table:table-cell table:style-name="TableCell255">
            <text:p text:style-name="P256">3,2</text:p>
          </table:table-cell>
          <table:table-cell table:style-name="TableCell257">
            <text:p text:style-name="P258">I–IV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1.9.</text:p>
          </table:table-cell>
          <table:table-cell table:style-name="TableCell264">
            <text:p text:style-name="P265">Projekto techninė priežiūra ir ekspertizė.</text:p>
          </table:table-cell>
          <table:table-cell table:style-name="TableCell266">
            <text:p text:style-name="P267">Eur</text:p>
          </table:table-cell>
          <table:table-cell table:style-name="TableCell268">
            <text:p text:style-name="P269">5,4</text:p>
          </table:table-cell>
          <table:table-cell table:style-name="TableCell270">
            <text:p text:style-name="P271">I–IV</text:p>
          </table:table-cell>
          <table:table-cell table:style-name="TableCell272">
            <text:p text:style-name="P273">Lėšos bus<text:s/>naudojamos 1.6 eilutėje numatytiems darbams atlikti.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2. POLDERIAM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2.1.</text:p>
          </table:table-cell>
          <table:table-cell table:style-name="TableCell290">
            <text:p text:style-name="P291">Pakruojo rajono polderinių sausinimo sistemų (siurblinių) remontas ir priežiūra.</text:p>
          </table:table-cell>
          <table:table-cell table:style-name="TableCell292">
            <text:p text:style-name="P293">2 vnt.</text:p>
          </table:table-cell>
          <table:table-cell table:style-name="TableCell294">
            <text:p text:style-name="P295">10,8</text:p>
          </table:table-cell>
          <table:table-cell table:style-name="TableCell296">
            <text:p text:style-name="P297">I–IV</text:p>
          </table:table-cell>
          <table:table-cell table:style-name="TableCell298">
            <text:p text:style-name="P299">2020-12-01 su AB „Meresta“ pasirašyta darbų pirkimo-pardavimo sutartis Nr.<text:s/>SA1E-121.</text:p>
          </table:table-cell>
        </table:table-row>
        <table:table-row table:style-name="TableRow300">
          <table:table-cell table:style-name="TableCell301">
            <text:p text:style-name="P302">2.2.</text:p>
          </table:table-cell>
          <table:table-cell table:style-name="TableCell303">
            <text:p text:style-name="P304">Elektros energija polderių siurblinėms.</text:p>
          </table:table-cell>
          <table:table-cell table:style-name="TableCell305">
            <text:p text:style-name="P306">2 siurblinės</text:p>
          </table:table-cell>
          <table:table-cell table:style-name="TableCell307">
            <text:p text:style-name="P308">0,5</text:p>
          </table:table-cell>
          <table:table-cell table:style-name="TableCell309">
            <text:p text:style-name="P310">I–IV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Iš viso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31,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__________________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0-21T12:11:00Z</meta:creation-date>
    <dc:date>2021-10-21T12:11:00Z</dc:date>
    <meta:print-date>2021-10-04T11:4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85" meta:character-count="4668" meta:row-count="137" meta:non-whitespace-character-count="4132"/>
  </office:meta>
</office:document-meta>
</file>