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8395in" fo:text-indent="0.885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text-properties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anguage="en" fo:country="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86" style:parent-style-name="DefaultParagraphFont" style:family="text">
      <style:text-properties style:font-name-asian="Calibri" fo:color="#000000" style:letter-kerning="true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text-align="justify" fo:line-height="107%"/>
      <style:text-properties fo:color="#000000" style:letter-kerning="true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margin-left="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/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LAIKINOJO SOLIDARUMO ĮNAŠO ĮSTATYMO NR.<text:s/></text:span><text:span text:style-name="T7">XIV-1936<text:s/></text:span><text:span text:style-name="T8"> 5, 6, 8 IR 11<text:s/></text:span><text:span text:style-name="T9">STRAIPSNIŲ PAKEITIMO<text:s/></text:span></text:p>
      <text:p text:style-name="P10"><text:span text:style-name="T11">ĮSTATYMAS</text:span></text:p>
      <text:p text:style-name="P12"/>
      <text:p text:style-name="P13">2024 m. <text:s text:c="6"/>d. Nr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 į Rusijos Federacijos tebevykdomos atviros<text:s/></text:span><text:span text:style-name="T20">karinės agresijos prieš Ukrainą poveikį euro zonos ekonomikai, taip pat dėl pinigų politikos pokyčių tebesitęsiantį netipinį likvidžių lėšų perteklių kredito įstaigose ir netipinį kredito įstaigų grynųjų palūkanų pajamų išaugimą;</text:span></text:p>
      <text:p text:style-name="P21">konstatuodamas, kad Rusijos Federacijos tebevykdoma atvira karinė agresija prieš Ukrainą turi reikšmingą neigiamą poveikį Lietuvos Respublikos nacionaliniam saugumui;</text:p>
      <text:p text:style-name="P22">pabrėždamas padidėjusį poreikį imtis būtinų ir neatidėliotinų priemonių Lietuvos Respublikos nacionaliniam saugumui<text:s/>stiprinti,</text:p>
      <text:p text:style-name="P23"><text:span text:style-name="T24">priim</text:span><text:span text:style-name="T25">a šį įstatymą.</text:span></text:p>
      <text:p text:style-name="P26"/>
      <text:p text:style-name="P27"><text:span text:style-name="T28">1</text:span><text:span text:style-name="T29"><text:s/>straipsnis.<text:s/></text:span><text:span text:style-name="T30">5 straipsnio pakeitimas</text:span></text:p>
      <text:p text:style-name="P31"><text:span text:style-name="T32">Pakeisti 5 straipsnį ir jį išdėstyti taip:</text:span></text:p>
      <text:p text:style-name="P33"><text:span text:style-name="T34">„</text:span><text:span text:style-name="T35">5</text:span><text:span text:style-name="T36"><text:s/>straipsnis.<text:s/></text:span><text:span text:style-name="T37">Įnašo mokėjimo laikotarpis</text:span></text:p>
      <text:p text:style-name="P38"><text:span text:style-name="T39">Įnašo mokėjimo laikotarpis (toliau – mokėjimo laikotarpis), taikomas įnašą apskaičiuojant<text:s/></text:span><text:span text:style-name="T40">už 2023 metus, yra laikotarpis nuo šio įstatymo įsigaliojimo dienos iki 2023 m. gruodžio 31 d.,<text:s/></text:span><text:soft-page-break/><text:span text:style-name="T41">mokėjimo laikotarpis, taikomas įnašą apskaičiuojant už 2024 metus, – kalendoriniai metai, kurie baigiasi 2024 m. gruodžio 31 d., o mokėjimo laikotarpis, taikoma</text:span><text:span text:style-name="T42">s įnašą apskaičiuojant už 2025 metus, – kalendoriniai metai, kurie baigiasi 2025 m. gruodžio 31 d.“</text:span></text:p>
      <text:p text:style-name="P43"/>
      <text:p text:style-name="P44"><text:span text:style-name="T45">2</text:span><text:span text:style-name="T46"><text:s/>straipsnis.<text:s/></text:span><text:span text:style-name="T47">6 straipsnio pakeitimas</text:span></text:p>
      <text:p text:style-name="P48"><text:span text:style-name="T49">Pakeisti 6 straipsnio 1 dalį ir ją išdėstyti taip:</text:span></text:p>
      <text:p text:style-name="P50"><text:span text:style-name="T51">„</text:span><text:span text:style-name="T52">1</text:span><text:span text:style-name="T53">. 2023 metų mokėjimo laikotarpio įnašo bazė apsk</text:span><text:span text:style-name="T54">aičiuojama nuo einamojo mokėjimo laikotarpio įnašo mokėtojo finansinėse ataskaitose, sudaromose pagal jo veiklą reglamentuojančius teisės aktus, pateikiamų grynųjų palūkanų pajamų, padaugintų iš įnašo bazės skaičiavimo koeficiento (toliau – koeficientas),<text:s/></text:span><text:span text:style-name="T55">kurios daugiau kaip 50 procentų viršija vidutines 4 finansinių metų, prasidėjusių 2018 m. sausio 1 d. ir pasibaigusių 2021 m. gruodžio 31 d., grynųjų palūkanų pajamas, padaugintas iš koeficiento. 2024 ir 2025 metų mokėjimo laikotarpių įnašo bazės apskaičiu</text:span><text:span text:style-name="T56">ojamos nuo atitinkamo einamojo mokėjimo laikotarpio įnašo mokėtojo finansinėse ataskaitose, sudaromose pagal jo veiklą reglamentuojančius teisės aktus, pateikiamų grynųjų palūkanų pajamų, padaugintų iš koeficiento, kurios daugiau kaip 50 procentų viršija v</text:span><text:span text:style-name="T57">idutines 4 finansinių metų, prasidėjusių 2019 m. sausio 1 d. ir pasibaigusių 2022 m. gruodžio 31 d., grynųjų palūkanų pajamas, padaugintas iš koeficiento.“</text:span></text:p>
      <text:p text:style-name="P58"/>
      <text:p text:style-name="P59"><text:span text:style-name="T60">3</text:span><text:span text:style-name="T61"><text:s/>straipsnis.<text:s/></text:span><text:span text:style-name="T62">8 straipsnio pakeitimas</text:span></text:p>
      <text:p text:style-name="P63"><text:span text:style-name="T64">Pakeisti 8 straipsnio 1 dalį ir ją išdėstyti<text:s/></text:span><text:span text:style-name="T65">taip:</text:span></text:p>
      <text:p text:style-name="P66"><text:span text:style-name="T67">„</text:span><text:span text:style-name="T68">1</text:span><text:span text:style-name="T69">. Įnašo mokėtojai moka avansinį įnašą. Avansinis įnašas mokamas už mokėjimo laikotarpio ketvirtį. Avansinis įnašas apskaičiuojamas nuo einamojo mokėjimo laikotarpio ketvirčio įnašo mokėtojo grynųjų palūkanų pajamų, kurios, šias grynųjų palūkanų p</text:span><text:span text:style-name="T70">ajamas padauginus iš koeficiento, daugiau kaip 50 procentų viršija 4 finansinių metų, prasidėjusių 2018 m. sausio 1 d. ir pasibaigusių 2021 m. gruodžio 31 d., kai avansinis įnašas mokamas už 2023 metų mokėjimo laikotarpį, arba 4 finansinių metų, prasidėjus</text:span><text:span text:style-name="T71">ių 2019 m. sausio 1 d. ir pasibaigusių<text:s/></text:span><text:soft-page-break/><text:span text:style-name="T72">2022 m. gruodžio 31 d., kai avansinis įnašas mokamas už 2024 ir<text:s/></text:span><text:span text:style-name="T73">2025<text:s/></text:span><text:span text:style-name="T74">metų mokėjimo laikotarpius, grynųjų palūkanų pajamų, šias grynųjų palūkanų pajamas padauginus iš koeficiento, ketvirčių vidurkį, taikant šio įstatym</text:span><text:span text:style-name="T75">o 7 straipsnyje nustatytą tarifą ir </text:span><text:span text:style-name="T76">mutatis mutandis </text:span><text:span text:style-name="T77">taikant šio įstatymo 6 straipsnio 8 dalį. Avansinis įnašas gali būti Valstybinės mokesčių inspekcijos prie Lietuvos Respublikos finansų ministerijos viršininko nustatyta tvarka ir dydžiais mažinamas šio<text:s/></text:span><text:span text:style-name="T78">įstatymo 6 straipsnio 7 dalyje nurodytomis įmokomis ir įnašais, padaugintais iš koeficiento. Avansinio įnašo deklaracija pateikiama Valstybinei mokesčių inspekcijai ir avansinis įnašas sumokamas į valstybės biudžetą pasibaigus mokėjimo laikotarpio ketvirči</text:span><text:span text:style-name="T79">ui, iki kito ketvirčio antro mėnesio paskutinės dienos.</text:span><text:span text:style-name="T80">“</text:span></text:p>
      <text:p text:style-name="P81"/>
      <text:p text:style-name="P82"><text:span text:style-name="T83">4</text:span><text:span text:style-name="T84"><text:s/>straipsnis.<text:s/></text:span><text:span text:style-name="T85">11 straipsnio pakeitimas</text:span><text:span text:style-name="T86"><text:s/></text:span></text:p>
      <text:p text:style-name="P87"><text:span text:style-name="T88">1</text:span><text:span text:style-name="T89">. Pakeisti 11 straipsnio 1 dalį ir ją išdėstyti taip:</text:span></text:p>
      <text:p text:style-name="P90"><text:span text:style-name="T91">„</text:span><text:span text:style-name="T92">1</text:span><text:span text:style-name="T93">. Šis įstatymas galioja iki 2026 m. birželio 16 d.“</text:span></text:p>
      <text:p text:style-name="P94"><text:span text:style-name="T95">2</text:span><text:span text:style-name="T96">. Pakeisti 11 straipsnio</text:span><text:span text:style-name="T97"><text:s/>3 dalį ir ją išdėstyti taip:</text:span></text:p>
      <text:p text:style-name="P98"><text:span text:style-name="T99">„</text:span><text:span text:style-name="T100">3</text:span><text:span text:style-name="T101">. Šis įstatymas taikomas apskaičiuojant, deklaruojant ir mokant įnašą už mokėjimo laikotarpius, kurie baigiasi atitinkamai 2023 m. gruodžio 31 d., 2024 m. gruodžio 31 d. ir 2025 m. gruodžio 31 d.“</text:span></text:p>
      <text:p text:style-name="P102"/>
      <text:p text:style-name="P103"><text:span text:style-name="T104">5</text:span><text:span text:style-name="T105"><text:s/>straipsnis.<text:s/></text:span><text:span text:style-name="T106">Įstatymo įsigaliojimas ir įgyvendinimas</text:span></text:p>
      <text:p text:style-name="P107"><text:span text:style-name="T108">1</text:span><text:span text:style-name="T109">. Šis įstatymas, išskyrus šio straipsnio 2 dalį, įsigalioja 2025 m. sausio 1 d.<text:s/></text:span></text:p>
      <text:p text:style-name="P110"><text:span text:style-name="T111">2</text:span><text:span text:style-name="T112">.<text:s/></text:span><text:span text:style-name="T113">Valstybinės mokesčių inspekcijos prie Lietuvos Respublikos finansų ministerijos viršininkas iki 2024 m. gruodžio 31 d. prii</text:span><text:span text:style-name="T114">ma šio įstatymo įgyvendinamuosius teisės aktus.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>Respublikos Prezidentas</text:p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IONIS Andrius</meta:initial-creator>
    <dc:creator>adlibuser</dc:creator>
    <meta:creation-date>2024-06-19T10:28:00Z</meta:creation-date>
    <dc:date>2024-06-19T10:28:00Z</dc: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user-defined meta:name="MSIP_Label_e2a09b59-4bfd-43f2-a2c2-5b6d8700d3c9_Enabled">true</meta:user-defined>
    <meta:user-defined meta:name="MSIP_Label_e2a09b59-4bfd-43f2-a2c2-5b6d8700d3c9_SetDate">2024-05-14T09:00:00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115053f0-f1f5-41d9-9d46-5b38612211af</meta:user-defined>
    <meta:user-defined meta:name="MSIP_Label_e2a09b59-4bfd-43f2-a2c2-5b6d8700d3c9_ContentBits">0</meta:user-defined>
    <meta:document-statistic meta:page-count="3" meta:paragraph-count="25" meta:word-count="599" meta:character-count="4714" meta:row-count="78" meta:non-whitespace-character-count="4140"/>
  </office:meta>
</office:document-meta>
</file>