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5in" fo:text-indent="4.4298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="TimesLT" style:font-name-complex="TimesLT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277in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line-height="115%" fo:text-indent="0.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 style:language-asian="zh" style:country-asian="CN"/>
    </style:style>
    <style:style style:name="P56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 style:language-asian="zh" style:country-asian="CN"/>
    </style:style>
    <style:style style:name="P57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 style:language-asian="zh" style:country-asian="CN"/>
    </style:style>
    <style:style style:name="P58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 style:language-asian="zh" style:country-asian="CN"/>
    </style:style>
    <style:style style:name="P59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 style:language-asian="zh" style:country-asian="CN"/>
    </style:style>
    <style:style style:name="P60" style:parent-style-name="Normal" style:family="paragraph">
      <style:text-properties style:font-size-complex="12pt" style:language-asian="zh" style:country-asian="CN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paragraph-properties fo:line-height="115%"/>
      <style:text-properties style:font-size-complex="12pt" style:language-asian="zh" style:country-asian="CN"/>
    </style:style>
    <style:style style:name="P63" style:parent-style-name="Normal" style:family="paragraph">
      <style:paragraph-properties fo:line-height="115%"/>
      <style:text-properties style:font-size-complex="12pt" style:language-asian="zh" style:country-asian="CN"/>
    </style:style>
    <style:style style:name="P64" style:parent-style-name="Normal" style:family="paragraph">
      <style:paragraph-properties fo:line-height="115%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 APLINKOS MINISTRAS</text:span></text:p>
      <text:p text:style-name="P7"/>
      <text:p text:style-name="P8"/>
      <text:p text:style-name="P9"><text:span text:style-name="T10">ĮSAKYMAS<text:s/></text:span></text:p>
      <text:p text:style-name="P11"/>
      <text:p text:style-name="P12"><text:span text:style-name="T13">DĖL<text:s/></text:span><text:span text:style-name="T14">LIETUVOS RESPUBLIKOS APLINKOS MINISTRO<text:s/></text:span><text:span text:style-name="T15">2011 M. GEGUŽĖS 3 D.<text:s/></text:span></text:p>
      <text:p text:style-name="P16"><text:span text:style-name="T17">ĮSAKYMO Nr. D1-367</text:span><text:span text:style-name="T18"><text:s/>„DĖL ATLIEKŲ SUSIDARYMO IR TVARKYMO APSKAITOS IR ATASKAITŲ TEIKIMO TAISYKLIŲ PATVIRTINIMO</text:span><text:span text:style-name="T19">“ PAKEITIMO</text:span></text:p>
      <text:p text:style-name="P20"/>
      <text:p text:style-name="P21">2014 m. liepos <text:s text:c="7"/>d. Nr. D1-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</text:span><text:span text:style-name="T29">Atliekų susidarymo ir tvarkymo apskaitos ir ataskaitų teikimo taisykles, patvirtintas Lietuvos Respublikos aplinkos ministro 2011</text:span><text:span text:style-name="T30"> </text:span><text:span text:style-name="T31">m. gegužės 3</text:span><text:span text:style-name="T32"> </text:span><text:span text:style-name="T33">d. įsakymu Nr.</text:span><text:span text:style-name="T34"> </text:span><text:span text:style-name="T35">D1-367 „Dėl Atliekų susidarymo ir tvarkymo<text:s/></text:span><text:span text:style-name="T36">apskaitos ir ataskaitų teikimo taisyklių patvirtinimo“, ir 27.1</text:span><text:span text:style-name="T37"> </text:span><text:span text:style-name="T38">papunktį ir jį išdėstau taip:</text:span></text:p>
      <text:p text:style-name="P39"><text:span text:style-name="T40">„</text:span><text:span text:style-name="T41">27.1</text:span><text:span text:style-name="T42">. kurios pagal Taršos integruotos prevencijos ir kontrolės leidimų išdavimo, atnaujinimo ir panaikinimo taisykles, patvirtintas Lietuvos Respublikos<text:s/></text:span><text:span text:style-name="T43">aplinkos ministro 2002 m. vasario 27 d. įsakymu Nr. 80 „Dėl Taršos integruotos prevencijos ir kontrolės leidimų išdavimo, atnaujinimo ir panaikinimo taisyklių patvirtinimo“, vykdomai ūkinei veiklai turi leidimą (toliau – TIPK leidimą), arba kurios pagal Ta</text:span><text:span text:style-name="T44">ršos integruotos prevencijos ir kontrolės leidimų išdavimo, pakeitimo ir galiojimo panaikinimo taisykles, patvirtintas Lietuvos Respublikos aplinkos ministro 2013 m. liepos 15 d. įsakymu Nr. D1-528 „Dėl Taršos integruotos prevencijos ir kontrolės leidimų i</text:span><text:span text:style-name="T45">šdavimo, pakeitimo ir galiojimo panaikinimo taisyklių patvirtinimo“ vykdomai ūkinei veiklai privalo gauti TIPK leidimą, arba kurios pagal Taršos leidimų išdavimo, pakeitimo ir galiojimo panaikinimo taisykles, patvirtintas</text:span><text:span text:style-name="T46"><text:s/>Lietuvos Respublikos aplinkos mini</text:span><text:span text:style-name="T47">stro 2014 m kovo 6 d. įsakymu Nr. D1-259 „</text:span><text:span text:style-name="T48">Dėl Taršos leidimų išdavimo, pakeitimo ir galiojimo panaikinimo taisyklių patvirtinimo</text:span><text:span text:style-name="T49">“</text:span><text:span text:style-name="T50">,</text:span><text:span text:style-name="T51"><text:s/>vykdomai ūkinei veiklai privalo gauti taršos leidimą;“.</text:span></text:p>
      <text:p text:style-name="P52"/>
      <text:p text:style-name="P53"><text:span text:style-name="T54">Aplinkos ministras</text:span></text:p>
      <text:p text:style-name="P55"/>
      <text:p text:style-name="P56"/>
      <text:p text:style-name="P57"/>
      <text:p text:style-name="P58"/>
      <text:p text:style-name="P59"/>
      <text:p text:style-name="P60">Parengė</text:p>
      <text:p text:style-name="P61"/>
      <text:p text:style-name="P62">Violeta Juozefaitė</text:p>
      <text:p text:style-name="P63">2014-07-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SYSTEM</dc:creator>
    <meta:creation-date>2014-07-10T05:58:00Z</meta:creation-date>
    <dc:date>2014-07-10T05:58:00Z</dc:date>
    <meta:print-date>2014-07-04T06:03:00Z</meta:print-date>
    <meta:template xlink:href="Normal" xlink:type="simple"/>
    <meta:editing-cycles>2</meta:editing-cycles>
    <meta:editing-duration>PT0S</meta:editing-duration>
    <meta:document-statistic meta:page-count="1" meta:paragraph-count="68" meta:word-count="274" meta:character-count="1715" meta:row-count="83" meta:non-whitespace-character-count="1509"/>
  </office:meta>
</office:document-meta>
</file>