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line-height="150%"/>
      <style:text-properties style:font-size-complex="12pt"/>
    </style:style>
    <style:style style:name="TableColumn83" style:family="table-column">
      <style:table-column-properties style:column-width="2.5597in"/>
    </style:style>
    <style:style style:name="TableColumn84" style:family="table-column">
      <style:table-column-properties style:column-width="1.6736in"/>
    </style:style>
    <style:style style:name="TableColumn85" style:family="table-column">
      <style:table-column-properties style:column-width="2.4604in"/>
    </style:style>
    <style:style style:name="Table82" style:family="table">
      <style:table-properties style:width="6.6937in" fo:margin-left="0.075in" table:align="left"/>
    </style:style>
    <style:style style:name="TableRow86" style:family="table-row">
      <style:table-row-properties style:row-height="0.2361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line-height="150%"/>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line-height="150%"/>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fo:line-height="150%" fo:margin-left="0.0062in" fo:text-indent="-0.0062in">
        <style:tab-stops/>
      </style:paragraph-properties>
      <style:text-properties style:font-size-complex="12pt"/>
    </style:style>
    <style:style style:name="P93"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SAVIVALDYBĖS BŪSTO PARDAVIMO</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Lietuvos Respublikos<text:s/></text:span><text:span text:style-name="T44">vietos savivaldos įstatymo 16 straipsnio 2 dalies 26 punktu</text:span><text:span text:style-name="T45">, Lietuvos Respublikos paramos būstui įsigyti ar išsinuomoti įstatymo 4 straipsnio 4 dalimi, 25 straipsnio 2 da</text:span><text:span text:style-name="T46">lies 2 ir 5 punktais, 26 straipsniu, rajono Savivaldybės būstų ir pagalbinio ūkio paskirties pastatų pardavimo tvarkos aprašo, patvirtinto Raseinių rajono savivaldybės tarybos 2015 m. gruodžio 29 d. sprendimu Nr. TS-291 „Dėl rajono Savivaldybės būstų ir pa</text:span><text:span text:style-name="T47">galbinio ūkio paskirties pastatų pardavimo tvarkos aprašo patvirtinimo“, 19 punktu,<text:s/></text:span><text:span text:style-name="T48">parduodamų Raseinių rajono savivaldybės būstų ir pagalbinio ūkio paskirties pastatų sąrašu, sudarytu Raseinių rajono savivaldybės tarybos 2019 m. rugpjūčio 28 d. sprendimu<text:s/></text:span><text:span text:style-name="T49">Nr. TS-232,<text:s/></text:span><text:span text:style-name="T50">ir</text:span><text:span text:style-name="T51"><text:s/>atsižvelgdama į pilietės prašymą ir nepriklausomo turto vertintojo nekilnojamojo turto vertės nustatymo ataskaitą Nr. 000018/1989, Raseinių rajono savivaldybės taryba<text:s/></text:span><text:span text:style-name="T52">nusprendžia:<text:s/></text:span></text:p>
      <text:p text:style-name="P53"><text:span text:style-name="T54">1</text:span><text:span text:style-name="T55">. Parduoti I. K. Savivaldybei nuosavybės teise<text:s/></text:span><text:span text:style-name="T56">priklausantį butą su rūsiu 9,86 kv. m, (duomenys neskelbiami</text:span><text:span text:style-name="T57">,<text:s/></text:span><text:span text:style-name="T58">bendras plotas 47,70 kv. m),<text:s/></text:span><text:span text:style-name="T59">esantį Ariogalos mieste, už<text:s/></text:span><text:span text:style-name="T60">14 080</text:span><text:span text:style-name="T61"><text:s/>Eur (keturiolika tūkstančių aštuoniasdešimt eurų), iš jų 13 900</text:span><text:span text:style-name="T62"><text:s/></text:span><text:span text:style-name="T63">Eur – turto vertintojo nustatyta buto rinkos vertė, 180 Eur – už<text:s/></text:span><text:span text:style-name="T64">būsto vertės nustatymą.</text:span></text:p>
      <text:p text:style-name="P65"><text:span text:style-name="T66">2</text:span><text:span text:style-name="T67">. Į</text:span><text:span text:style-name="T68">galioti Savivaldybės administracijos direktorių pasirašyti su sprendimo<text:s/></text:span><text:span text:style-name="T69">1 punkte nurodytu pardavimu susijusius dokumentus.</text:span></text:p>
      <text:p text:style-name="P70"><text:span text:style-name="T71">3</text:span><text:span text:style-name="T72">. Nustatyti, kad notarines pirkimo ir pardavimo sutarties pasirašymo išlaidas moka pirkėjas.</text:span></text:p>
      <text:p text:style-name="P73"><text:span text:style-name="T74">4</text:span><text:span text:style-name="T75">. Pripažinti SĮ „Raseinių butų ūkis“ patikėjimo teisės pasibaigimą 1 punkte nurodytam turtui nuo pirkimo ir pardavimo sutarčių pasirašymo dienos ir sumažinti įmonės savininko kapitalą parduotų būstų likutine verte (sutarčių pasirašymo dieną).</text:span></text:p>
      <text:p text:style-name="P76"><text:span text:style-name="T77">Šis sprendi</text:span><text:span text:style-name="T78">mas<text:s/></text:span><text:span text:style-name="T79">Lietuvos Respublikos administracinių bylų teisenos įstatymo nustatyta tvarka per vieną mėnesį nuo paskelbimo ar įteikimo suinteresuotai šaliai dienos gali būti skundžiamas Regionų apygardos administracinio teismo Šiaulių rūmams (Dvaro  g. 80, LT-76298<text:s/></text:span><text:span text:style-name="T80">Šiauliai).</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soft-page-break/>
            <text:p text:style-name="P88">Savivaldybės meras<text:s/></text:p>
          </table:table-cell>
          <table:table-cell table:style-name="TableCell89">
            <text:p text:style-name="P90"/>
          </table:table-cell>
          <table:table-cell table:style-name="TableCell91">
            <text:p text:style-name="P92"/>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3-12T08:42:00Z</meta:creation-date>
    <dc:date>2020-03-12T08:42:00Z</dc:date>
    <meta:print-date>2018-01-04T13:50:00Z</meta:print-date>
    <meta:template xlink:href="Normal.dotm" xlink:type="simple"/>
    <meta:editing-cycles>2</meta:editing-cycles>
    <meta:editing-duration>PT0S</meta:editing-duration>
    <meta:document-statistic meta:page-count="2" meta:paragraph-count="18" meta:word-count="273" meta:character-count="2223" meta:row-count="49" meta:non-whitespace-character-count="1968"/>
  </office:meta>
</office:document-meta>
</file>