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3187in" fo:text-indent="1.8041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4.2187in" fo:text-indent="0.884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7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 fo:background-color="#FFFFFF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T31" style:parent-style-name="DefaultParagraphFont" style:family="text">
      <style:text-properties style:font-name-asian="Calibri" fo:color="#000000" style:font-size-complex="12pt" fo:background-color="#FFFFFF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margin-left="0.125in" fo:text-indent="0.3673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text-indent="0.5909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/text:p>
      <text:p text:style-name="P12">NEPAPRASTOSIOS PADĖTIES ĮSTATYMO NR. IX-938</text:p>
      <text:p text:style-name="P13">28 STRAIPSNIO PAKEITIMO<text:s/></text:p>
      <text:p text:style-name="P14">ĮSTATYMAS</text:p>
      <text:p text:style-name="P15"/>
      <text:p text:style-name="P16">2015 m. <text:s text:c="19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8 straipsnio pakeitimas</text:span></text:p>
      <text:p text:style-name="P23"><text:span text:style-name="T24">Pakeisti 28 straipsnio 4 punktą ir jį išdėstyti taip:</text:span></text:p>
      <text:p text:style-name="P25"><text:span text:style-name="T26">„</text:span><text:span text:style-name="T27">4</text:span><text:span text:style-name="T28">) draudimas išduoti leidimus</text:span><text:span text:style-name="T29"> </text:span><text:span text:style-name="T30">civilinės apyvartos ginklams įsigyti ir jais prekiauti, taip pat laikyti šaunamuosius ginklus, šaudmenis, sprogstamąsias, radioaktyviąsias, nuodingąsias ir kitokias pavojingas medžiagas ar priemones, sprogmenis, laikinas jų p</text:span><text:span text:style-name="T31">aėmimas iš Lietuvos gyventojų, įstaigų ir organizacijų (išskyrus krašto apsaugos sistemos institucijų karius ir tarnautojus, prokuratūros, Specialiųjų tyrimų tarnybos, Valstybės saugumo departamento, vidaus reikalų sistemos pareigūnus, Lietuvos Respublikos</text:span><text:span text:style-name="T32"><text:s/>ginklų fondą prie Lietuvos Respublikos ūkio ministerijos, Kalėjimų departamentą prie Teisingumo ministerijos, Muitinės departamentą prie Finansų ministerijos ir Lietuvos banką);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</text:span><text:span text:style-name="T41"><text:s/>2016 m. sausio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12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</meta:initial-creator>
    <dc:creator>CLUSadmin</dc:creator>
    <meta:creation-date>2015-11-09T07:58:00Z</meta:creation-date>
    <dc:date>2015-11-09T07:58:00Z</dc:date>
    <meta:print-date>2015-07-15T06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5" meta:character-count="1121" meta:row-count="50" meta:non-whitespace-character-count="1002"/>
  </office:meta>
</office:document-meta>
</file>