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middle" fo:margin-left="4.0222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justify" style:vertical-align="middle" fo:margin-left="4.0222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justify" style:vertical-align="middle" fo:margin-left="4.0222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font-name="Arial" style:font-name-complex="Arial" fo:color="#222222" fo:font-size="10pt" style:font-size-asian="10p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<draw:frame draw:z-index="251659264" draw:layer="Invisible" draw:style-name="a0" draw:name="Paveikslėlis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8">LIETUVOS RESPUBLIKOS</text:span></text:p>
      <text:p text:style-name="P9">ATMINTINŲ DIENŲ ĮSTATYMO NR. VIII-397 1 STRAIPSNIO PAKEITIMO</text:p>
      <text:p text:style-name="P10">ĮSTATYMAS</text:p>
      <text:p text:style-name="P11"/>
      <text:p text:style-name="P12">2021 m. <text:s text:c="19"/>d. Nr.<text:s/></text:p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1 straipsnio pakeitimas</text:span></text:p>
      <text:p text:style-name="P21"><text:span text:style-name="T22">1</text:span><text:span text:style-name="T23">. Papildyti 1 straipsnio 2 dalies<text:s/></text:span><text:span text:style-name="T24">27<text:s/></text:span><text:span text:style-name="T25">punktą žodžiais<text:s/></text:span><text:span text:style-name="T26">„Pilietinio protesto diena“ ir išdėstyti jį taip:</text:span></text:p>
      <text:p text:style-name="P27"><text:span text:style-name="T28">„</text:span><text:span text:style-name="T29">27</text:span><text:span text:style-name="T30">) gegužės 15-oji – Steigiamojo seimo susirinkimo diena, Tarptautinė šeimos diena, Pilietinio protesto diena;“</text:span></text:p>
      <text:p text:style-name="P31"/>
      <text:p text:style-name="Normal"/>
      <text:p text:style-name="P32"><text:span text:style-name="T33">2</text:span><text:span text:style-name="T34"><text:s/>straipsnis.<text:s/></text:span><text:span text:style-name="T35">Įstatymo įsigaliojimas ir taikymas</text:span></text:p>
      <text:p text:style-name="P36"><text:span text:style-name="T37">1</text:span><text:span text:style-name="T38">.</text:span><text:span text:style-name="T39"><text:tab/>Šis įstatymas<text:s/></text:span><text:span text:style-name="T40">įsigalioja 2022 m. balandžio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soft-page-break/>
      <text:p text:style-name="P46">Respublikos Prezidentas</text:p>
      <text:p text:style-name="Normal"/>
      <text:p text:style-name="P47"/>
      <text:p text:style-name="P48"/>
      <text:p text:style-name="P49"/>
      <text:p text:style-name="Normal"><text:span text:style-name="T50">Teikia <text:s text:c="2"/>Seimo narys Petras Graž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2-02-21T07:25:00Z</meta:creation-date>
    <dc:date>2022-02-21T07:25:00Z</dc:date>
    <meta:print-date>2021-12-09T15:2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0" meta:character-count="660" meta:row-count="17" meta:non-whitespace-character-count="584"/>
  </office:meta>
</office:document-meta>
</file>