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50%" fo:margin-left="0.5in">
        <style:tab-stops/>
      </style:paragraph-properties>
    </style:style>
    <style:style style:name="T5" style:parent-style-name="DefaultParagraphFont" style:family="text">
      <style:text-properties fo:font-weight="bold" style:font-weight-asian="bold" style:font-size-complex="11pt"/>
    </style:style>
    <style:style style:name="P6" style:parent-style-name="Normal" style:family="paragraph">
      <style:text-properties fo:font-size="7pt" style:font-size-asian="7pt" style:font-size-complex="7pt"/>
    </style:style>
    <style:style style:name="P7" style:parent-style-name="Normal" style:family="paragraph">
      <style:paragraph-properties fo:text-align="justify" fo:line-height="150%" fo:margin-left="0.5in">
        <style:tab-stops/>
      </style:paragraph-properties>
      <style:text-properties fo:font-weight="bold" style:font-weight-asian="bold" style:font-size-complex="11pt"/>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line-height="150%" fo:margin-left="0.5in">
        <style:tab-stops/>
      </style:paragraph-properties>
      <style:text-properties fo:font-weight="bold" style:font-weight-asian="bold" style:font-size-complex="11pt"/>
    </style:style>
    <style:style style:name="P14" style:parent-style-name="Normal" style:family="paragraph">
      <style:text-properties fo:font-size="7pt" style:font-size-asian="7pt" style:font-size-complex="7pt"/>
    </style:style>
    <style:style style:name="P15" style:parent-style-name="Normal" style:family="paragraph">
      <style:paragraph-properties fo:text-align="center" fo:line-height="150%" fo:margin-left="0.5in">
        <style:tab-stops/>
      </style:paragraph-properties>
      <style:text-properties style:font-size-complex="11p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line-height="150%" fo:margin-left="0.5in">
        <style:tab-stops/>
      </style:paragraph-properties>
    </style:style>
    <style:style style:name="T18" style:parent-style-name="DefaultParagraphFont" style:family="text">
      <style:text-properties style:font-size-complex="11pt"/>
    </style:style>
    <style:style style:name="P19" style:parent-style-name="Normal" style:family="paragraph">
      <style:text-properties fo:font-size="7pt" style:font-size-asian="7pt" style:font-size-complex="7pt"/>
    </style:style>
    <style:style style:name="P20" style:parent-style-name="Normal" style:family="paragraph">
      <style:paragraph-properties fo:text-align="justify" fo:line-height="150%" fo:margin-left="0.0986in">
        <style:tab-stops/>
      </style:paragraph-properties>
      <style:text-properties style:font-size-complex="12pt"/>
    </style:style>
    <style:style style:name="P21" style:parent-style-name="Normal" style:family="paragraph">
      <style:text-properties fo:font-size="7pt" style:font-size-asian="7pt" style:font-size-complex="7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line-height="150%" fo:margin-left="0.0986in" fo:text-indent="0.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margin-left="0.0986in" fo:text-indent="0.5in">
        <style:tab-stops/>
      </style:paragraph-properties>
    </style:style>
    <style:style style:name="T26" style:parent-style-name="DefaultParagraphFont" style:family="text">
      <style:text-properties fo:font-style="italic" style:font-style-asian="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T42" style:parent-style-name="DefaultParagraphFont" style:family="text">
      <style:text-properties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line-height="150%" fo:margin-left="0.0986in" fo:text-indent="0.5in">
        <style:tab-stops/>
      </style:paragraph-properties>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line-height="150%" fo:margin-left="0.0986in" fo:text-indent="0.5in">
        <style:tab-stops/>
      </style:paragraph-properties>
    </style:style>
    <style:style style:name="T57" style:parent-style-name="DefaultParagraphFont" style:family="text">
      <style:text-properties fo:font-style="italic" style:font-style-asian="italic"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justify" fo:line-height="150%" fo:margin-left="0.0986in" fo:text-indent="0.5in">
        <style:tab-stops/>
      </style:paragraph-properties>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line-height="150%" fo:margin-left="0.0986in" fo:text-indent="0.5in">
        <style:tab-stops/>
      </style:paragraph-properties>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fo:language="en" fo:country="US"/>
    </style:style>
    <style:style style:name="T69" style:parent-style-name="DefaultParagraphFont" style:family="text">
      <style:text-properties fo:color="#000000" style:font-size-complex="12pt" fo:language="en" fo:country="GB"/>
    </style:style>
    <style:style style:name="T70" style:parent-style-name="DefaultParagraphFont" style:family="text">
      <style:text-properties style:font-size-complex="12pt" fo:language="en" fo:country="US"/>
    </style:style>
    <style:style style:name="T71" style:parent-style-name="DefaultParagraphFont" style:family="text">
      <style:text-properties fo:color="#000000" style:font-size-complex="12pt" fo:language="en" fo:country="GB"/>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fo:language="en" fo:country="US"/>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line-height="150%" fo:margin-left="0.0986in" fo:text-indent="0.5in">
        <style:tab-stops/>
      </style:paragraph-properties>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fo:font-size="5pt" style:font-size-asian="5pt" style:font-size-complex="5pt"/>
    </style:style>
    <style:style style:name="P84" style:parent-style-name="Normal" style:family="paragraph">
      <style:paragraph-properties fo:text-align="justify" fo:line-height="150%" fo:margin-left="0.0986in" fo:text-indent="0.5in">
        <style:tab-stops/>
      </style:paragraph-properties>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line-height="150%" fo:margin-left="0.0986in" fo:text-indent="0.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language="en" fo:country="GB"/>
    </style:style>
    <style:style style:name="T97" style:parent-style-name="DefaultParagraphFont" style:family="text">
      <style:text-properties style:font-size-complex="12pt" fo:language="en" fo:country="US"/>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line-height="150%" fo:margin-left="0.0986in" fo:text-indent="0.5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justify" fo:line-height="150%" fo:margin-left="0.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fo:language="en" fo:country="US"/>
    </style:style>
    <style:style style:name="P114" style:parent-style-name="Normal" style:family="paragraph">
      <style:paragraph-properties fo:text-align="justify" fo:line-height="150%" fo:margin-left="0.5in">
        <style:tab-stops/>
      </style:paragraph-properties>
      <style:text-properties fo:color="#000000"/>
    </style:style>
    <style:style style:name="P115" style:parent-style-name="Normal" style:family="paragraph">
      <style:paragraph-properties fo:text-align="justify" fo:line-height="150%" fo:margin-left="0.5in">
        <style:tab-stops/>
      </style:paragraph-properties>
      <style:text-properties fo:color="#000000"/>
    </style:style>
    <style:style style:name="P116" style:parent-style-name="Normal" style:family="paragraph">
      <style:paragraph-properties fo:text-align="justify" fo:line-height="150%" fo:margin-left="0.5in">
        <style:tab-stops/>
      </style:paragraph-properties>
      <style:text-properties fo:color="#000000"/>
    </style:style>
    <style:style style:name="P117" style:parent-style-name="Normal" style:family="paragraph">
      <style:paragraph-properties fo:text-align="justify" fo:line-height="150%" fo:margin-left="0.5in">
        <style:tab-stops/>
      </style:paragraph-properties>
      <style:text-properties fo:color="#000000"/>
    </style:style>
    <style:style style:name="P118" style:parent-style-name="Normal" style:family="paragraph">
      <style:paragraph-properties fo:text-align="justify" fo:line-height="150%" fo:margin-left="0.5in">
        <style:tab-stops/>
      </style:paragraph-properties>
      <style:text-properties fo:color="#000000"/>
    </style:style>
    <style:style style:name="P119" style:parent-style-name="Normal" style:family="paragraph">
      <style:paragraph-properties fo:text-align="justify" fo:line-height="150%" fo:margin-left="0.5in">
        <style:tab-stops/>
      </style:paragraph-properties>
      <style:text-properties fo:color="#000000"/>
    </style:style>
    <style:style style:name="P120" style:parent-style-name="Normal" style:family="paragraph">
      <style:paragraph-properties fo:text-align="justify" fo:line-height="150%" fo:margin-left="0.5in">
        <style:tab-stops/>
      </style:paragraph-properties>
      <style:text-properties fo:color="#000000"/>
    </style:style>
    <style:style style:name="P121" style:parent-style-name="Normal" style:family="paragraph">
      <style:paragraph-properties fo:text-align="justify" fo:line-height="150%" fo:margin-left="0.5in">
        <style:tab-stops/>
      </style:paragraph-properties>
      <style:text-properties fo:color="#000000"/>
    </style:style>
    <style:style style:name="P122" style:parent-style-name="Normal" style:family="paragraph">
      <style:paragraph-properties fo:text-align="justify" fo:line-height="150%" fo:margin-left="0.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anguage="en" fo:country="US"/>
    </style:style>
    <style:style style:name="P126" style:parent-style-name="Normal" style:family="paragraph">
      <style:paragraph-properties fo:text-align="justify" fo:line-height="150%" fo:margin-left="0.5in">
        <style:tab-stops/>
      </style:paragraph-properties>
      <style:text-properties fo:color="#000000"/>
    </style:style>
    <style:style style:name="P127" style:parent-style-name="Normal" style:family="paragraph">
      <style:paragraph-properties fo:text-align="justify" fo:line-height="150%" fo:margin-left="0.5in">
        <style:tab-stops/>
      </style:paragraph-properties>
      <style:text-properties fo:color="#000000"/>
    </style:style>
    <style:style style:name="P128" style:parent-style-name="Normal" style:family="paragraph">
      <style:paragraph-properties fo:text-align="justify" fo:line-height="150%" fo:margin-left="0.5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color="#000000" fo:language="en" fo:country="US"/>
    </style:style>
    <style:style style:name="P131" style:parent-style-name="Normal" style:family="paragraph">
      <style:paragraph-properties fo:text-align="justify" fo:line-height="150%" fo:margin-left="0.5in">
        <style:tab-stops/>
      </style:paragraph-properties>
      <style:text-properties fo:color="#000000"/>
    </style:style>
    <style:style style:name="P132" style:parent-style-name="Normal" style:family="paragraph">
      <style:paragraph-properties fo:text-align="justify" fo:line-height="150%" fo:margin-left="0.5in">
        <style:tab-stops/>
      </style:paragraph-properties>
      <style:text-properties fo:color="#000000"/>
    </style:style>
    <style:style style:name="P133" style:parent-style-name="Normal" style:family="paragraph">
      <style:paragraph-properties fo:text-align="justify" fo:line-height="150%" fo:margin-left="0.5in">
        <style:tab-stops/>
      </style:paragraph-properties>
      <style:text-properties fo:color="#000000"/>
    </style:style>
    <style:style style:name="P134" style:parent-style-name="Normal" style:family="paragraph">
      <style:paragraph-properties fo:text-align="justify" fo:line-height="150%" fo:margin-left="0.5in">
        <style:tab-stops/>
      </style:paragraph-properties>
      <style:text-properties fo:color="#000000"/>
    </style:style>
    <style:style style:name="P135" style:parent-style-name="Normal" style:family="paragraph">
      <style:paragraph-properties fo:text-align="justify" fo:line-height="150%" fo:margin-left="0.5in">
        <style:tab-stops/>
      </style:paragraph-properties>
      <style:text-properties fo:color="#000000"/>
    </style:style>
    <style:style style:name="P136" style:parent-style-name="Normal" style:family="paragraph">
      <style:paragraph-properties fo:text-align="justify" fo:line-height="150%" fo:margin-left="0.5in">
        <style:tab-stops/>
      </style:paragraph-properties>
      <style:text-properties fo:color="#000000"/>
    </style:style>
    <style:style style:name="P137" style:parent-style-name="Normal" style:family="paragraph">
      <style:paragraph-properties fo:text-align="justify" fo:line-height="150%" fo:margin-left="0.5in">
        <style:tab-stops/>
      </style:paragraph-properties>
      <style:text-properties fo:color="#000000"/>
    </style:style>
    <style:style style:name="P138" style:parent-style-name="Normal" style:family="paragraph">
      <style:paragraph-properties fo:text-align="justify" fo:line-height="150%" fo:margin-left="0.5in">
        <style:tab-stops/>
      </style:paragraph-properties>
      <style:text-properties fo:color="#000000"/>
    </style:style>
    <style:style style:name="P139" style:parent-style-name="Normal" style:family="paragraph">
      <style:paragraph-properties fo:text-align="justify" fo:line-height="150%" fo:margin-left="0.5in">
        <style:tab-stops/>
      </style:paragraph-properties>
      <style:text-properties fo:color="#000000"/>
    </style:style>
    <style:style style:name="P140" style:parent-style-name="Normal" style:family="paragraph">
      <style:paragraph-properties fo:text-align="justify" fo:line-height="150%" fo:margin-left="0.5in">
        <style:tab-stops/>
      </style:paragraph-properties>
      <style:text-properties fo:color="#000000"/>
    </style:style>
    <style:style style:name="P141" style:parent-style-name="Normal" style:family="paragraph">
      <style:paragraph-properties fo:text-align="justify" fo:line-height="150%" fo:margin-left="0.5in">
        <style:tab-stops/>
      </style:paragraph-properties>
      <style:text-properties fo:color="#000000"/>
    </style:style>
    <style:style style:name="P142" style:parent-style-name="Normal" style:family="paragraph">
      <style:paragraph-properties fo:text-align="justify" fo:line-height="150%" fo:margin-left="0.5in">
        <style:tab-stops/>
      </style:paragraph-properties>
      <style:text-properties fo:color="#000000"/>
    </style:style>
    <style:style style:name="P143" style:parent-style-name="Normal" style:family="paragraph">
      <style:paragraph-properties fo:text-align="justify" fo:line-height="150%" fo:margin-left="0.5in">
        <style:tab-stops/>
      </style:paragraph-properties>
      <style:text-properties fo:color="#000000"/>
    </style:style>
    <style:style style:name="P144" style:parent-style-name="Normal" style:family="paragraph">
      <style:paragraph-properties fo:text-align="justify" fo:line-height="150%" fo:margin-left="0.5in">
        <style:tab-stops/>
      </style:paragraph-properties>
      <style:text-properties fo:color="#000000"/>
    </style:style>
    <style:style style:name="P145" style:parent-style-name="Normal" style:family="paragraph">
      <style:paragraph-properties fo:text-align="justify" fo:line-height="150%" fo:margin-left="0.5in">
        <style:tab-stops/>
      </style:paragraph-properties>
      <style:text-properties fo:color="#000000"/>
    </style:style>
    <style:style style:name="P146" style:parent-style-name="Normal" style:family="paragraph">
      <style:paragraph-properties fo:text-align="justify" fo:line-height="150%" fo:margin-left="0.5in">
        <style:tab-stops/>
      </style:paragraph-properties>
      <style:text-properties fo:color="#000000"/>
    </style:style>
    <style:style style:name="P147" style:parent-style-name="Normal" style:family="paragraph">
      <style:paragraph-properties fo:text-align="justify" fo:line-height="150%" fo:margin-left="0.5in">
        <style:tab-stops/>
      </style:paragraph-properties>
      <style:text-properties fo:color="#000000"/>
    </style:style>
    <style:style style:name="P148" style:parent-style-name="Normal" style:family="paragraph">
      <style:paragraph-properties fo:text-align="justify" fo:line-height="150%" fo:margin-left="0.5in">
        <style:tab-stops/>
      </style:paragraph-properties>
      <style:text-properties fo:color="#000000"/>
    </style:style>
    <style:style style:name="P149" style:parent-style-name="Normal" style:family="paragraph">
      <style:paragraph-properties fo:text-align="justify" fo:line-height="150%" fo:margin-left="0.5in">
        <style:tab-stops/>
      </style:paragraph-properties>
      <style:text-properties fo:color="#000000"/>
    </style:style>
    <style:style style:name="P150" style:parent-style-name="Normal" style:family="paragraph">
      <style:paragraph-properties fo:text-align="justify" fo:line-height="150%" fo:margin-left="0.5in">
        <style:tab-stops/>
      </style:paragraph-properties>
      <style:text-properties fo:color="#000000"/>
    </style:style>
    <style:style style:name="P151" style:parent-style-name="Normal" style:family="paragraph">
      <style:paragraph-properties fo:text-align="justify" fo:line-height="150%" fo:margin-left="0.5in">
        <style:tab-stops/>
      </style:paragraph-properties>
      <style:text-properties fo:color="#000000"/>
    </style:style>
    <style:style style:name="P152" style:parent-style-name="Normal" style:family="paragraph">
      <style:paragraph-properties fo:text-align="justify" fo:line-height="150%" fo:margin-left="0.5in">
        <style:tab-stops/>
      </style:paragraph-properties>
      <style:text-properties fo:color="#000000"/>
    </style:style>
    <style:style style:name="P153" style:parent-style-name="Normal" style:family="paragraph">
      <style:paragraph-properties fo:text-align="justify" fo:line-height="150%" fo:margin-left="0.5in">
        <style:tab-stops/>
      </style:paragraph-properties>
      <style:text-properties fo:color="#000000"/>
    </style:style>
    <style:style style:name="P154" style:parent-style-name="Normal" style:family="paragraph">
      <style:paragraph-properties fo:text-align="justify" fo:line-height="150%" fo:margin-left="0.5in">
        <style:tab-stops/>
      </style:paragraph-properties>
      <style:text-properties fo:color="#000000"/>
    </style:style>
    <style:style style:name="P155" style:parent-style-name="Normal" style:family="paragraph">
      <style:paragraph-properties fo:text-align="justify" fo:line-height="150%" fo:margin-left="0.5in">
        <style:tab-stops/>
      </style:paragraph-properties>
      <style:text-properties fo:color="#000000"/>
    </style:style>
    <style:style style:name="P156" style:parent-style-name="Normal" style:family="paragraph">
      <style:paragraph-properties fo:text-align="justify" fo:line-height="150%" fo:margin-left="0.5in">
        <style:tab-stops/>
      </style:paragraph-properties>
      <style:text-properties fo:color="#000000"/>
    </style:style>
    <style:style style:name="P157" style:parent-style-name="Normal" style:family="paragraph">
      <style:paragraph-properties fo:text-align="justify" fo:line-height="150%" fo:margin-left="0.5in">
        <style:tab-stops/>
      </style:paragraph-properties>
      <style:text-properties fo:color="#000000"/>
    </style:style>
    <style:style style:name="P158" style:parent-style-name="Normal" style:family="paragraph">
      <style:paragraph-properties fo:text-align="justify" fo:line-height="150%" fo:margin-left="0.5in">
        <style:tab-stops/>
      </style:paragraph-properties>
      <style:text-properties fo:color="#000000"/>
    </style:style>
    <style:style style:name="P159" style:parent-style-name="Normal" style:family="paragraph">
      <style:paragraph-properties fo:text-align="justify" fo:line-height="150%" fo:margin-left="0.5in">
        <style:tab-stops/>
      </style:paragraph-properties>
      <style:text-properties fo:color="#000000"/>
    </style:style>
    <style:style style:name="P160" style:parent-style-name="Normal" style:family="paragraph">
      <style:paragraph-properties fo:text-align="justify" fo:line-height="150%" fo:margin-left="0.5in">
        <style:tab-stops/>
      </style:paragraph-properties>
      <style:text-properties fo:color="#000000"/>
    </style:style>
    <style:style style:name="P161" style:parent-style-name="Normal" style:family="paragraph">
      <style:paragraph-properties fo:text-align="justify" fo:line-height="150%" fo:margin-left="0.5in">
        <style:tab-stops/>
      </style:paragraph-properties>
    </style:style>
    <style:style style:name="T162" style:parent-style-name="DefaultParagraphFont" style:family="text">
      <style:text-properties fo:color="#000000"/>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line-height="150%" fo:margin-left="0.0986in" fo:text-indent="0.4013in">
        <style:tab-stops/>
      </style:paragraph-properties>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style:font-size-complex="12pt" fo:language="en" fo:country="US"/>
    </style:style>
    <style:style style:name="T170" style:parent-style-name="DefaultParagraphFont" style:family="text">
      <style:text-properties fo:color="#000000" style:font-size-complex="12pt" fo:language="en" fo:country="GB"/>
    </style:style>
    <style:style style:name="T171" style:parent-style-name="DefaultParagraphFont" style:family="text">
      <style:text-properties style:font-size-complex="12pt" fo:language="en" fo:country="US"/>
    </style:style>
    <style:style style:name="T172" style:parent-style-name="DefaultParagraphFont" style:family="text">
      <style:text-properties style:font-size-complex="12pt"/>
    </style:style>
    <style:style style:name="P173" style:parent-style-name="Normal" style:family="paragraph">
      <style:text-properties fo:font-size="5pt" style:font-size-asian="5pt" style:font-size-complex="5pt"/>
    </style:style>
    <style:style style:name="P174" style:parent-style-name="Normal" style:family="paragraph">
      <style:paragraph-properties fo:text-align="justify" fo:line-height="150%" fo:margin-left="0.0986in" fo:text-indent="0.4013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style:font-size-complex="12pt" fo:language="en" fo:country="US"/>
    </style:style>
    <style:style style:name="T180" style:parent-style-name="DefaultParagraphFont" style:family="text">
      <style:text-properties fo:color="#000000" style:font-size-complex="12pt" fo:language="en" fo:country="GB"/>
    </style:style>
    <style:style style:name="T181" style:parent-style-name="DefaultParagraphFont" style:family="text">
      <style:text-properties style:font-size-complex="12pt" fo:language="en" fo:country="US"/>
    </style:style>
    <style:style style:name="T182" style:parent-style-name="DefaultParagraphFont" style:family="text">
      <style:text-properties fo:font-weight="bold" style:font-weight-asian="bold"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fo:language="en" fo:country="US"/>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line-height="150%" fo:margin-left="0.0986in" fo:text-indent="0.4013in">
        <style:tab-stops/>
      </style:paragraph-properties>
    </style:style>
    <style:style style:name="T187" style:parent-style-name="DefaultParagraphFont" style:family="text">
      <style:text-properties fo:font-weight="bold" style:font-weight-asian="bold" style:font-size-complex="12pt" fo:language="en" fo:country="U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style:font-size-complex="12pt" fo:language="en" fo:country="US"/>
    </style:style>
    <style:style style:name="T192" style:parent-style-name="DefaultParagraphFont" style:family="text">
      <style:text-properties fo:color="#000000" style:font-size-complex="12pt" fo:language="en" fo:country="GB"/>
    </style:style>
    <style:style style:name="T193" style:parent-style-name="DefaultParagraphFont" style:family="text">
      <style:text-properties style:font-size-complex="12pt"/>
    </style:style>
    <style:style style:name="P194" style:parent-style-name="Normal" style:family="paragraph">
      <style:text-properties fo:font-size="4pt" style:font-size-asian="4pt" style:font-size-complex="4pt"/>
    </style:style>
    <style:style style:name="P195" style:parent-style-name="Normal" style:family="paragraph">
      <style:text-properties fo:font-size="7pt" style:font-size-asian="7pt" style:font-size-complex="7pt"/>
    </style:style>
    <style:style style:name="P196" style:parent-style-name="Normal" style:family="paragraph">
      <style:paragraph-properties fo:text-align="justify" fo:line-height="150%"/>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text-properties style:font-size-complex="12pt"/>
    </style:style>
    <style:style style:name="P200" style:parent-style-name="Normal" style:family="paragraph">
      <style:paragraph-properties fo:text-align="justify" fo:line-height="150%"/>
      <style:text-properties style:font-size-complex="12pt"/>
    </style:style>
    <style:style style:name="P201" style:parent-style-name="Normal" style:family="paragraph">
      <style:paragraph-properties fo:text-align="justify" fo:line-height="15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office:automatic-styles>
  <office:body>
    <office:text text:use-soft-page-breaks="true">
      <text:p text:style-name="P1"><text:span text:style-name="T5">Projektas<text:s/></text:span></text:p>
      <text:p text:style-name="P6"/>
      <text:p text:style-name="P7"/>
      <text:p text:style-name="P8"/>
      <text:p text:style-name="P9">LIETUVOS RESPUBLIKOS SEIMAS</text:p>
      <text:p text:style-name="P10"/>
      <text:p text:style-name="P11">REZOLIUCIJA</text:p>
      <text:p text:style-name="P12"/>
      <text:p text:style-name="P13">DĖL SERGĖJAUS MAGNITSKIO ŽŪTIES METINIŲ</text:p>
      <text:p text:style-name="P14"/>
      <text:p text:style-name="P15">2017 m. lapkričio <text:s text:c="2"/>d. <text:s/>Nr.</text:p>
      <text:p text:style-name="P16"/>
      <text:p text:style-name="P17"><text:span text:style-name="T18">Vilnius</text:span></text:p>
      <text:p text:style-name="P19"/>
      <text:p text:style-name="P20"/>
      <text:p text:style-name="P21"/>
      <text:p text:style-name="P22"/>
      <text:p text:style-name="P23"><text:span text:style-name="T24">Lietuvos Respublikos Seimas,</text:span></text:p>
      <text:p text:style-name="Normal"/>
      <text:p text:style-name="P25"><text:span text:style-name="T26">minėdamas<text:s/></text:span><text:span text:style-name="T27">Rusijos</text:span><text:span text:style-name="T28"><text:s/></text:span><text:span text:style-name="T29">teisininko Sergėjaus Magnitskio, atskleidusio finansines Rusijos Federacijos pareigūnų bei piliečių machinacijas, kai apgaulės būdu buvo pasisavinta<text:s/></text:span><text:span text:style-name="T30">230 mln. JAV doleri</text:span><text:span text:style-name="T31">ų dydžio suma mokesčių mokėtojų pinigų, neteisėtai sulaikyto, kalinto<text:s/></text:span><text:span text:style-name="T32">358 dienas</text:span><text:span text:style-name="T33"><text:s/>bei kan</text:span><text:span text:style-name="T34">kinto ir<text:s/></text:span><text:span text:style-name="T35">2009 m. lapkri</text:span><text:span text:style-name="T36">čio<text:s/></text:span><text:span text:style-name="T37">16 d.<text:s/></text:span><text:span text:style-name="T38">mirusio,<text:s/></text:span><text:span text:style-name="T39">piktavališkai nesuteikus jam būtinos medicininės pagalbos,<text:s/></text:span><text:span text:style-name="T40">žūties</text:span><text:span text:style-name="T41"><text:s/>metines</text:span><text:span text:style-name="T42">;</text:span></text:p>
      <text:p text:style-name="P43"/>
      <text:p text:style-name="P44"><text:span text:style-name="T45">pažymėdamas,<text:s/></text:span><text:span text:style-name="T46">kad už šį gerai dokumentuotą nusikaltimą</text:span><text:span text:style-name="T47"><text:s/></text:span><text:span text:style-name="T48">iki šiol nėra nubaustas joks atsakingas</text:span><text:span text:style-name="T49"><text:s/></text:span><text:span text:style-name="T50">asmuo,<text:s/></text:span><text:span text:style-name="T51">o penki pareigūnai buvo net paskatint</text:span><text:span text:style-name="T52">i valstybės apdovanojimais</text:span><text:span text:style-name="T53">;</text:span><text:span text:style-name="T54"><text:s/></text:span></text:p>
      <text:p text:style-name="P55"/>
      <text:p text:style-name="P56"><text:span text:style-name="T57">pabrėždamas<text:s/></text:span><text:span text:style-name="T58">moralinę demokratinių valstybių atsakomybę ir pareigą prisidėti prie nebaudžiamumo už grubius žmogaus teisių nusikaltimus, stambaus masto finansines machinacijas ir korupciją, kad ir kur jie būtų įvykdyti,<text:s/></text:span><text:span text:style-name="T59">panaikinimo, priimant teisės aktus, numatančius tikslines sankcijas - vizų draudimą bei lėšų ir turto įšaldymą šių nusikaltimų vykdytojams;</text:span></text:p>
      <text:p text:style-name="P60"/>
      <text:p text:style-name="P61"><text:span text:style-name="T62">atsižvelgdamas</text:span><text:span text:style-name="T63"><text:s/>į tai, kad simboliškai Sergėjaus Magnitskio vardu pavadintus, sankcijas numatančius teisės aktus jau</text:span><text:span text:style-name="T64"><text:s/>yra priėmusios JAV, Estija, Didžioji Britanija ir Kanada;</text:span></text:p>
      <text:p text:style-name="P65"/>
      <text:p text:style-name="P66"><text:span text:style-name="T67">primindamas,<text:s/></text:span><text:span text:style-name="T68">kad Europos Parlamentas jau ne vienerius metus ragina priimti<text:s/></text:span><text:span text:style-name="T69">„</text:span><text:span text:style-name="T70">Magnitskio</text:span><text:span text:style-name="T71">“</text:span><text:span text:style-name="T72"><text:s/>sankcijas Europos Sąjungos lygiu, ir pakartojo šį raginimą savo naujausiame dokumente - 2017 m. rugs</text:span><text:span text:style-name="T73">ėjo<text:s/></text:span><text:span text:style-name="T74">13<text:s/></text:span><text:span text:style-name="T75">d. Europos Parlamento rezoliucijoje d</text:span><text:span text:style-name="T76">ėl žmogaus teisių ir korupcijos trečiosiose šalyse (</text:span><text:span text:style-name="T77">2017/2028(INI)):</text:span></text:p>
      <text:p text:style-name="P78"/>
      <text:soft-page-break/>
      <text:p text:style-name="P79"><text:span text:style-name="T80">pažymi</text:span><text:span text:style-name="T81">, kad Lietuvos Respublikos Seimo priimti Lietuvos Respublikos įstatymo dėl užsieniečių teisinės padėties pakeitimai yra svarbus žingsnis, užtik</text:span><text:span text:style-name="T82">rinantis, kad į Lietuvos Respublikos teritoriją atvykti būtų draudžiama užsieniečiams, įvykdžiusiems stambaus masto nusikaltimus žmogaus teisių, korupcijos ir pinigų plovimo srityse, ir prisidedantis prie Lietuvos nacionalinio saugumo stiprinimo;</text:span></text:p>
      <text:p text:style-name="P83"/>
      <text:p text:style-name="P84"><text:span text:style-name="T85">akcentuo</text:span><text:span text:style-name="T86">ja</text:span><text:span text:style-name="T87">, jog šis procesas bus užbaigtas tik tada, kai bus priimti teisės aktai, užkertantys kelią tokiems asmenims Lietuvoje ir per Lietuvą įsigyti turtą bei laikyti nusikalstamu būdu įgytas lėšas ir užtikrinantys jų įšaldymą,<text:s/></text:span><text:span text:style-name="T88">kviečia</text:span><text:span text:style-name="T89"><text:s/>Lietuvos Respublikos Vyria</text:span><text:span text:style-name="T90">usybę artimiausiu metu Lietuvos Respublikos Seimui pateikti atitinkamų teisės aktų pasiūlymus;</text:span></text:p>
      <text:p text:style-name="P91"/>
      <text:p text:style-name="P92"><text:span text:style-name="T93">tikisi,<text:s/></text:span><text:span text:style-name="T94">kad už šių Lietuvos Respublikos įstatymo dėl užsieniečių teisinės padėties nuostatų įgyvendinimą atsakingi Užsienio reikalų ministras ir Vidaus reikalų<text:s/></text:span><text:span text:style-name="T95">ministras nedelsiant imsis veiksmų, reikalingų jas įgyvendinti bei inicijuos atitinkamas konsultacijas su<text:s/></text:span><text:span text:style-name="T96">„</text:span><text:span text:style-name="T97">Magnitskio</text:span><text:span text:style-name="T98">“</text:span><text:span text:style-name="T99"><text:s/></text:span><text:span text:style-name="T100">teisės aktus priėmusiomis šalimis;</text:span></text:p>
      <text:p text:style-name="P101"/>
      <text:p text:style-name="P102"><text:span text:style-name="T103">ragina,<text:s/></text:span><text:span text:style-name="T104">remiantis<text:s/></text:span><text:span text:style-name="T105">2012<text:s/></text:span><text:span text:style-name="T106">m. JAV Sergėjaus Magnitskio teisės viršenybės atsakomybės aktu bei Lietuvos Re</text:span><text:span text:style-name="T107">spublikos įstatyme dėl užsieniečių teisinės padėties numatytais pagrindais,</text:span><text:span text:style-name="T108"><text:s/></text:span><text:span text:style-name="T109">į sąrašą asmenų, kuriems yra draudžiama atvykti į Lietuvos Respubliką, įtraukti šiuos asmenis:</text:span></text:p>
      <text:p text:style-name="P110"/>
      <text:p text:style-name="P111"><text:span text:style-name="T112">DROGANOV, Aleksey O., gim.<text:s/></text:span><text:span text:style-name="T113">1975 10 11;</text:span></text:p>
      <text:p text:style-name="P114">KARPOV, Pavel, gim. 1977 08 27;</text:p>
      <text:p text:style-name="P115">KOMNOV, Dmitriy, gim. 1977 05 17;</text:p>
      <text:p text:style-name="P116">KHIMINA, Yelena, gim. 1953 09 11;</text:p>
      <text:p text:style-name="P117">KRIVORUCHKO, Aleksey, gim. 1977 08 25;</text:p>
      <text:p text:style-name="P118">KUZNETSOV, Artem, gim. 1975 02 28;</text:p>
      <text:p text:style-name="P119">LOGUNOV, Oleg, gim. 1962 02 04;</text:p>
      <text:p text:style-name="P120">PECHEGIN, Andrey I., gim. 1965 09 24;</text:p>
      <text:p text:style-name="P121">PODOPRIGOROV, Sergei G., gim. 1974 01 08;</text:p>
      <text:p text:style-name="P122"><text:span text:style-name="T123">PROKOPENKO, Iva</text:span><text:span text:style-name="T124">n Pavlovitch, gim. 1973 09<text:s/></text:span><text:span text:style-name="T125">28;</text:span></text:p>
      <text:p text:style-name="P126">SILCHENKO, Oleg F., gim. 1977 06 25;</text:p>
      <text:p text:style-name="P127">STASHINA, Yelena, gim. 1963 11 05;</text:p>
      <text:p text:style-name="P128"><text:span text:style-name="T129">STEPANOVA, Olga G., gim.<text:s/></text:span><text:span text:style-name="T130">1962 07 29;</text:span></text:p>
      <text:p text:style-name="P131">TOLCHINSKIY, Dmitri M., gim. 1982 05 11;</text:p>
      <text:soft-page-break/>
      <text:p text:style-name="P132">UKHNALYOVA, Svetlana, gim. 1973 03 14;</text:p>
      <text:p text:style-name="P133">VINOGRADOVA, Natalya V., gim. 1973<text:s/>06 16;</text:p>
      <text:p text:style-name="P134">BOGATIROV, Letscha, gim. 1975 03 14;</text:p>
      <text:p text:style-name="P135">DUKUZOV, Kazbek, gim. 1974;</text:p>
      <text:p text:style-name="P136">LITVINOVA, Larisa Anatolievna, gim. 1963 11 18;</text:p>
      <text:p text:style-name="P137">KRATOV, Dmitry Borisovich, gim. 1964 07 16;</text:p>
      <text:p text:style-name="P138">GAUS, Alexandra Viktorovna, gim. 1975 03 29;</text:p>
      <text:p text:style-name="P139">TAGIYEV, Fikret, gim. 1962 04 03;</text:p>
      <text:p text:style-name="P140">ALISOV, Igor<text:s/>Borisovich, gim. 1968 03 11;</text:p>
      <text:p text:style-name="P141">MARKELOV, Viktor Aleksandrovich, gim. 1967 12 15;</text:p>
      <text:p text:style-name="P142">KLYUEV, Dmitry Vladislavovich, gim. 1967 08 10;</text:p>
      <text:p text:style-name="P143">STEPANOV, Vladlen Yurievich, gim. 1962 07 17;</text:p>
      <text:p text:style-name="P144">KHLEBNIKOV, Vyacheslav Georgievich, gim. 1967 07 09;</text:p>
      <text:p text:style-name="P145">VAKHAYEV, Musa, gim. 1964;</text:p>
      <text:p text:style-name="P146">SUGAIPOV, Umar, gim. 1966 04 17;</text:p>
      <text:p text:style-name="P147">KRECHETOV, Andrei Alexandrovich, gim. 1981 09 22;</text:p>
      <text:p text:style-name="P148">DAUDOV, Magomed Khozhakhmedovich, gim. 1980 02 26;</text:p>
      <text:p text:style-name="P149">ALAUDINOV, Apti Kharonovich, gim. 1973 10 05;</text:p>
      <text:p text:style-name="P150">GRIN, Victor Yakovlevich, gim. 1951 01 01;</text:p>
      <text:p text:style-name="P151">STRIZHOV, Andrei Alexandrovich, gim.<text:s/>1983 08 01;</text:p>
      <text:p text:style-name="P152">ANICHIN, Aleksey Vasilyevich, gim. 1949 12 01;</text:p>
      <text:p text:style-name="P153">KIBIS, Boris Borisovich, gim. 1977 11 20;</text:p>
      <text:p text:style-name="P154">URZHUMTSEV, Oleg Vyacheslavovich, gim. 1968 10 22;</text:p>
      <text:p text:style-name="P155">LAPSHOV, Pavel Vladimirovich, gim. 1976 07 07;</text:p>
      <text:p text:style-name="P156">ANTONOV, Yevgeni Yuvenalievich, gim. 1955;</text:p>
      <text:p text:style-name="P157">PLAKSIN,<text:s/>Gennady Nikolaevich, gim. 1961 08 31;</text:p>
      <text:p text:style-name="P158">LUGOVOI, Andrei Konstantinovich, gim. 1966 09 19;</text:p>
      <text:p text:style-name="P159">KOVTUN, Dmitri, gim. 1965;</text:p>
      <text:p text:style-name="P160">BASTRYKIN, Alexander Ivanovich, gim. 1953 08 27;</text:p>
      <text:p text:style-name="P161"><text:span text:style-name="T162">GORDIEVSKY, Stanislav Evgenievich, gim. 1977 09 09;</text:span></text:p>
      <text:p text:style-name="P163"/>
      <text:p text:style-name="P164"><text:span text:style-name="T165">kreipiasi<text:s/></text:span><text:span text:style-name="T166">į kitų Europos Sąjungos ir NA</text:span><text:span text:style-name="T167">TO valstybių nacionalinius parlamentus, ragindamas priimti<text:s/></text:span><text:span text:style-name="T168">„</text:span><text:span text:style-name="T169">Magnitskio</text:span><text:span text:style-name="T170">“</text:span><text:span text:style-name="T171"><text:s/></text:span><text:span text:style-name="T172">teisės aktus, taip stiprinant bendrą teisingumo, atsakomybės ir skaidrumo erdvę;</text:span></text:p>
      <text:p text:style-name="P173"/>
      <text:soft-page-break/>
      <text:p text:style-name="P174"><text:span text:style-name="T175">remia<text:s/></text:span><text:span text:style-name="T176">iniciatyvą</text:span><text:span text:style-name="T177"><text:s/>ES lygiu priimti tikslines<text:s/></text:span><text:span text:style-name="T178">„</text:span><text:span text:style-name="T179">Magnitskio</text:span><text:span text:style-name="T180">“</text:span><text:span text:style-name="T181"><text:s/>sankcijas ir<text:s/></text:span><text:span text:style-name="T182">ragina</text:span><text:span text:style-name="T183"><text:s/>Lietuvos Respublikos Vyri</text:span><text:span text:style-name="T184">ausybę šį klausimą kelti atitinkamuose ES Tarybos formatuose;</text:span></text:p>
      <text:p text:style-name="P185"/>
      <text:p text:style-name="P186"><text:span text:style-name="T187">kviečia</text:span><text:span text:style-name="T188"><text:s/></text:span><text:span text:style-name="T189">ES Vyriausiąją įgaliotinę F. Mogherini, Europos Komisiją bei Europos Tarybą įsiklausyti į Europos Parlamento raginimus priimti<text:s/></text:span><text:span text:style-name="T190">„</text:span><text:span text:style-name="T191">Magnitskio</text:span><text:span text:style-name="T192">“</text:span><text:span text:style-name="T193"><text:s/>sankcijas ES lygiu ir artimiausiu metu pradėti visapusiškas diskusijas dėl atitinkamo ES teisės akto.</text:span></text:p>
      <text:p text:style-name="P194"/>
      <text:p text:style-name="P195"/>
      <text:p text:style-name="Normal"/>
      <text:p text:style-name="P196"><text:span text:style-name="T197">Seimo Pirmininkas</text:span><text:span text:style-name="T198"><text:tab/></text:span></text:p>
      <text:p text:style-name="P199">Teikia:<text:s/></text:p>
      <text:p text:style-name="P200"/>
      <text:p text:style-name="P201"><text:span text:style-name="T202">Seimo narys</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fo:margin-right="0.25in">
        <style:tab-stops>
          <style:tab-stop style:type="center" style:position="3.134in"/>
          <style:tab-stop style:type="right" style:position="6.268in"/>
        </style:tab-stops>
      </style:paragraph-properties>
    </style:style>
    <style:style style:name="F4"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page-number text:fixed="false">4</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17-11-16T10:47:00Z</meta:creation-date>
    <dc:date>2017-11-16T10:47:00Z</dc:date>
    <meta:print-date>2017-06-20T13:15:00Z</meta:print-date>
    <meta:template xlink:href="Normal.dotm" xlink:type="simple"/>
    <meta:editing-cycles>2</meta:editing-cycles>
    <meta:editing-duration>PT0S</meta:editing-duration>
    <meta:document-statistic meta:page-count="4" meta:paragraph-count="57" meta:word-count="671" meta:character-count="5373" meta:row-count="122" meta:non-whitespace-character-count="4759"/>
  </office:meta>
</office:document-meta>
</file>