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end" fo:margin-left="4.627in">
        <style:tab-stops/>
      </style:paragraph-properties>
      <style:text-properties fo:font-weight="bold" style:font-weight-asian="bold" style:font-size-complex="12pt"/>
    </style:style>
    <style:style style:name="P13" style:parent-style-name="Normal" style:family="paragraph">
      <style:paragraph-properties fo:text-align="justify"/>
      <style:text-properties fo:font-weight="bold" style:font-weight-asian="bold"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ext-properties fo:font-weight="bold" style:font-weight-asian="bold"/>
    </style:style>
    <style:style style:name="P24" style:parent-style-name="Normal" style:family="paragraph">
      <style:paragraph-properties fo:text-align="justify" fo:margin-left="0.75in" fo:text-indent="-0.25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margin-left="0.75in" fo:text-indent="-0.25in">
        <style:tab-stops/>
      </style:paragraph-properties>
    </style:style>
    <style:style style:name="P28" style:parent-style-name="Normal" style:family="paragraph">
      <style:paragraph-properties fo:text-align="justify" fo:text-indent="0.5in"/>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left="0.75in" fo:text-indent="-0.25in">
        <style:tab-stops/>
      </style:paragraph-properties>
      <style:text-properties style:font-size-complex="12pt"/>
    </style:style>
    <style:style style:name="P34" style:parent-style-name="Normal" style:family="paragraph">
      <style:paragraph-properties fo:text-align="justify" fo:margin-left="0.75in" fo:text-indent="-0.25in">
        <style:tab-stops/>
      </style:paragraph-properties>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text-properties fo:font-size="10pt" style:font-size-asian="10pt"/>
    </style:style>
    <style:style style:name="P37" style:parent-style-name="Normal" style:family="paragraph">
      <style:paragraph-properties fo:text-indent="0.4923in"/>
      <style:text-properties fo:font-style="italic" style:font-style-asian="italic" style:font-style-complex="italic"/>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paragraph-properties fo:text-align="justify" fo:text-indent="0.3937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as<text:s/>Nr. XIVP-3881(2)</text:p>
      <text:p text:style-name="P13"/>
      <text:p text:style-name="P14"><text:span text:style-name="T15"><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p>
      <text:p text:style-name="P17">VIEŠOJO SEKTORIAUS ATSKAITOMYBĖS ĮSTATYMO NR. X-1212 2 STRAIPSNIO PAKEITIMO</text:p>
      <text:p text:style-name="P18">ĮSTATYMAS</text:p>
      <text:p text:style-name="P19"/>
      <text:p text:style-name="P20">2024 m. <text:s text:c="16"/>d. Nr.<text:s/></text:p>
      <text:p text:style-name="P21">Vilnius</text:p>
      <text:p text:style-name="P22"/>
      <text:p text:style-name="P23">1 straipsnis. 2 straipsnio pakeitimas</text:p>
      <text:p text:style-name="P24">1.<text:s/>Pakeisti 2 straipsnio 6 dalies nuostatą iki dvitaškio ir ją išdėstyti taip:</text:p>
      <text:p text:style-name="P25">„6.<text:s/><text:span text:style-name="T26">Išteklių fondas</text:span><text:s/>– valstybės iždas, savivaldybės iždas, valstybės socialiniai fondai, Privalomojo sveikatos draudimo fondas, Rezervinis (stabilizavimo) fondas, Pensijų anuitetų fondas, Valstybės gynybos fondas, taip pat pagal atskirą įstatymą arba savivaldybės tarybos sprendimu įsteigtas fondas ar atidaryta mokėjimo sąskaita, jeigu jis (ji) atitinka visus šiuos kriterijus:“.</text:p>
      <text:p text:style-name="P27">2.<text:s/>Pakeisti 2 straipsnio 30 dalį ir ją išdėstyti taip:</text:p>
      <text:p text:style-name="P28">„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Valstybės gynybos fondo įstatyme, Lietuvos Respublikos įmonių atskaitomybės įstatyme, Lietuvos Respublikos pensijų kaupimo įstatyme, Lietuvos Respublikos strateginio valdymo įstatyme, Lietuvos Respublikos valstybės informacinių išteklių valdymo įstatyme, Lietuvos Respublikos valstybės kontrolės įstatyme, Lietuvos<text:s/><text:soft-page-break/>Respublikos valstybės ir savivaldybių turto valdymo, naudojimo ir disponavimo juo įstatyme, Lietuvos Respublikos valstybinio socialinio draudimo įstatyme, Lietuvos Respublikos vietos savivaldos įstatyme.“</text:p>
      <text:p text:style-name="P29"/>
      <text:p text:style-name="P30"><text:span text:style-name="T31">2 straipsnis.<text:s/></text:span><text:span text:style-name="T32">Įstatymo įsigaliojimas ir taikymas</text:span></text:p>
      <text:p text:style-name="P33">1.<text:s/>Šis įstatymas įsigalioja 2025 m. sausio 1 d.</text:p>
      <text:p text:style-name="P34">2.<text:s/>Šis įstatymas taikomas 2025 metų ir vėlesnių ataskaitinių laikotarpių ataskaitų rinkiniams.</text:p>
      <text:p text:style-name="P35"/>
      <text:p text:style-name="P36"/>
      <text:p text:style-name="P37">Skelbiu šį Lietuvos Respublikos Seimo priimtą įstatymą.</text:p>
      <text:p text:style-name="P38"/>
      <text:p text:style-name="Normal">Respublikos Prezidenta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1T06:36:00Z</meta:creation-date>
    <dc:date>2024-06-21T06:36:00Z</dc:date>
    <meta:print-date>2023-05-23T11:14:00Z</meta:print-date>
    <meta:template xlink:href="Normal.dotm" xlink:type="simple"/>
    <meta:editing-cycles>2</meta:editing-cycles>
    <meta:editing-duration>PT0S</meta:editing-duration>
    <meta:document-statistic meta:page-count="2" meta:paragraph-count="27" meta:word-count="235" meta:character-count="1825" meta:row-count="107" meta:non-whitespace-character-count="1617"/>
  </office:meta>
</office:document-meta>
</file>