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-0.0569in" fo:text-indent="0.472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PRITARIMO PROJEKTUI „RASEINIŲ M. DAUGIABUČIŲ NAMŲ<text:s/></text:span><text:span text:style-name="T38">KIEMŲ KOMPLEKSINIS TVARKYMAS“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0 m. kovo <text:s text:c="2"/>d. Nr.<text:s/></text:p>
            <text:p text:style-name="P43">Raseiniai</text:p>
          </table:table-cell>
        </table:table-row>
      </table:table>
      <text:p text:style-name="Normal"/>
      <text:p text:style-name="P44"><text:span text:style-name="T45">Vadovaudamasi Lietuvos Respublikos vietos savivaldos įstatymo 6 straipsnio 29 punktu, 16 straipsnio 4 dalimi, 48 straipsnio 2 dalimi, 50 straipsnio 3 dalimi ir Raseinių miesto kvartalo<text:s/></text:span><text:span text:style-name="T46">energinio efektyvumo didinimo programos, patvirtintos Raseinių rajono savivaldybės tarybos 2018 m. sausio 25 d. sprendimu Nr. TS-26 „Dėl Raseinių miesto kvartalo energinio efektyvumo didinimo galimybių studijos ir programos patvirtinimo“, 20.2 papunkčiu,</text:span><text:span text:style-name="T47"><text:s/></text:span><text:span text:style-name="T48">R</text:span><text:span text:style-name="T49">aseinių rajono savivaldybės<text:s/></text:span><text:span text:style-name="T50">taryba <text:s/>n u s p r e n d ž i a:</text:span></text:p>
      <text:p text:style-name="P51"><text:span text:style-name="T52">1</text:span><text:span text:style-name="T53">.</text:span><text:span text:style-name="T54"><text:tab/>Pritarti projekto „Raseinių m. daugiabučių namų kiemų kompleksinis tvarkymas“ (toliau – projektas) rengimui ir įgyvendinimui.</text:span></text:p>
      <text:p text:style-name="P55"><text:span text:style-name="T56">2</text:span><text:span text:style-name="T57">.</text:span><text:span text:style-name="T58"><text:tab/></text:span><text:span text:style-name="T59">Patvirtinti projekto įgyvendinimo metu Raseinių m. kompleksiškai tvarkomų daugiabučių namų kiemų sąrašą (pridedama).<text:s/></text:span></text:p>
      <text:p text:style-name="P60"><text:span text:style-name="T61">3</text:span><text:span text:style-name="T62">.</text:span><text:span text:style-name="T63"><text:tab/>Nustatyti, kad projekto įgyvendinimo metu, daugiabučių namų kiemai bus tvarkomi eilės tvarka pagal daugiabučio namo atnaujinimo (mo</text:span><text:span text:style-name="T64">dernizavimo) statybos užbaigimo akto registracijos duomenis.</text:span></text:p>
      <text:p text:style-name="P65"><text:span text:style-name="T66">4</text:span><text:span text:style-name="T67">.</text:span><text:span text:style-name="T68"><text:tab/>Finansuoti projektą Savivaldybės biudžeto lėšomis ir šio projekto įgyvendinimui <text:s/>reikalingas lėšas numatyti 2020-2022 m. Savivaldybės investicijų programoje Nr. 11.</text:span></text:p>
      <text:p text:style-name="P69"><text:span text:style-name="T70">5</text:span><text:span text:style-name="T71">.</text:span><text:span text:style-name="T72"><text:tab/>Pavesti Raseinių</text:span><text:span text:style-name="T73"><text:s/>rajono savivaldybės administracijos direktoriui pasirašyti visus su projekto rengimu ir įgyvendinimu susijusius dokumentus.</text:span></text:p>
      <text:p text:style-name="P74"><text:span text:style-name="T75">Šis sprendimas Lietuvos Respublikos administracinių bylų teisenos įstatymo nustatyta tvarka per vieną mėnesį nuo paskelbimo ar įtei</text:span><text:span text:style-name="T76">kimo suinteresuotai šaliai dienos gali būti skundžiamas Regionų apygardos administracinio teismo Šiaulių rūmams (Dvaro  g. 80, LT-76298 Šiauliai</text:span><text:span text:style-name="T77">).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3T12:59:00Z</meta:creation-date>
    <dc:date>2020-03-13T12:59:00Z</dc:date>
    <meta:print-date>2020-03-13T08:57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22" meta:character-count="1786" meta:row-count="76" meta:non-whitespace-character-count="1613"/>
  </office:meta>
</office:document-meta>
</file>