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3 M. VASARIO 2 D. SPRENDIMO NR. T-1 „</text:span><text:span text:style-name="T11">DĖL ŠIAULIŲ MIESTO SAVIVALDYBĖS 2023–2025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3 <text:s/>m. rugsėjo 7 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<text:s/></text:span><text:span text:style-name="T29">15 straipsnio 2 dalies 32 punktu, Šiaulių miesto savivaldybės taryba n u s p r e n d ž i a:</text:span></text:p>
      <text:p text:style-name="P30"><text:span text:style-name="T31">P</text:span><text:span text:style-name="T32">ak</text:span><text:span text:style-name="T33">eisti Šiaulių miesto savivaldybės 2023</text:span><text:span text:style-name="T34">–</text:span><text:span text:style-name="T35">2025 metų strateginio veiklos plano, patvirtinto Šiaulių miesto savivaldybės tarybos 2023 m. vasario 2 d. sprendimo Nr. T-1 „Dėl Šiaulių miesto savivaldybės<text:s/></text:span><text:span text:style-name="T36">2023</text:span><text:span text:style-name="T37">–</text:span><text:span text:style-name="T38">2025 metų<text:s/></text:span><text:span text:style-name="T39">strateginio veiklos plano patvirtinimo“ 1 pun</text:span><text:span text:style-name="T40">ktu, 3 priedą ir išdėstyti jį nauja redakcija (pridedama)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8-23T08:17:00Z</meta:creation-date>
    <dc:date>2023-08-23T08:17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79" meta:row-count="18" meta:non-whitespace-character-count="687"/>
  </office:meta>
</office:document-meta>
</file>