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left="0.6666in" fo:text-indent="-0.1743in">
        <style:tab-stops>
          <style:tab-stop style:type="left" style:position="-0.174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32" style:parent-style-name="Normal" style:family="paragraph">
      <style:paragraph-properties fo:margin-left="1.875in" fo:text-indent="-1.3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complex="Calibri" fo:font-weight="bold" style:font-weight-asian="bold" fo:color="#000000" style:font-size-complex="12pt" fo:background-color="#FFFFFF"/>
    </style:style>
    <style:style style:name="T50" style:parent-style-name="DefaultParagraphFont" style:family="text">
      <style:text-properties style:font-name-complex="Calibri" fo:font-weight="bold" style:font-weight-asian="bold" fo:color="#000000" style:font-size-complex="12pt" fo:background-color="#FFFFFF"/>
    </style:style>
    <style:style style:name="T51" style:parent-style-name="DefaultParagraphFont" style:family="text">
      <style:text-properties style:font-name-complex="Calibri" fo:font-weight="bold" style:font-weight-asian="bold" fo:color="#000000" style:font-size-complex="12pt" fo:background-color="#FFFFFF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alibri" fo:color="#000000" style:font-size-complex="12pt" fo:background-color="#FFFFFF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text-properties fo:font-size="24pt" style:font-size-asian="24pt" style:font-size-complex="24pt"/>
    </style:style>
    <style:style style:name="P58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P-4463(3)</text:p>
      <text:p text:style-name="P9"/>
      <text:p text:style-name="P10"/>
      <text:p text:style-name="P11">LIETUVOS RESPUBLIKOS</text:p>
      <text:p text:style-name="P12"><text:span text:style-name="T13">ADMINISTRACINIŲ NUSIŽENGIMŲ KODEKSO 197 STRAIPSNIO<text:s/></text:span><text:span text:style-name="T14">PRIPAŽINIMO NETEKUSIU GALIOS IR</text:span><text:span text:style-name="T15"><text:s/></text:span><text:span text:style-name="T16">589 STRAIPSNIO PAKEITIMO<text:s/></text:span></text:p>
      <text:p text:style-name="P17">ĮSTATYMAS</text:p>
      <text:p text:style-name="P18"/>
      <text:p text:style-name="P19">2016 m. <text:s text:c="18"/>d. Nr.</text:p>
      <text:p text:style-name="P20"/>
      <text:p text:style-name="P21"/>
      <text:p text:style-name="P22"><text:span text:style-name="T23">1</text:span><text:span text:style-name="T24"><text:s/>straipsnis.<text:s/></text:span><text:span text:style-name="T25">197</text:span><text:span text:style-name="T26"><text:s/>straipsnio<text:s/></text:span><text:span text:style-name="T27">pripažinimas netekusiu</text:span><text:span text:style-name="T28"><text:s/>galios</text:span></text:p>
      <text:p text:style-name="P29"><text:span text:style-name="T30">Pripažinti netekusiu galios 197 straipsnį.</text:span></text:p>
      <text:p text:style-name="P31"/>
      <text:p text:style-name="P32"><text:span text:style-name="T33">2</text:span><text:span text:style-name="T34"><text:s/>straipsnis.<text:s/></text:span><text:span text:style-name="T35">589</text:span><text:span text:style-name="T36"><text:s/></text:span><text:span text:style-name="T37">straipsnio pakeitimas</text:span></text:p>
      <text:p text:style-name="P38"><text:span text:style-name="T39">Pakeisti 589</text:span><text:span text:style-name="T40"><text:s/></text:span><text:span text:style-name="T41">straipsnio 93 punktą ir jį išdėstyti taip:</text:span></text:p>
      <text:p text:style-name="P42"><text:span text:style-name="T43">„</text:span><text:span text:style-name="T44">93</text:span><text:span text:style-name="T45">) Audito, apskaitos, turto vertinimo ir nemokumo valdymo tarnybos prie Lietuvos Respublikos<text:s/></text:span><text:span text:style-name="T46">finansų ministerijos – dėl šio kodekso 127 straipsnyje numatytų administracinių nusižengimų;“.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17 m. kovo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6-12-16T12:16:00Z</meta:creation-date>
    <dc:date>2016-12-16T12:16:00Z</dc:date>
    <meta:print-date>2016-12-07T10:0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00" meta:character-count="759" meta:row-count="68" meta:non-whitespace-character-count="688"/>
  </office:meta>
</office:document-meta>
</file>