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paragraph-properties fo:margin-left="0.2201in">
        <style:tab-stops/>
      </style:paragraph-properties>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none" fo:padding-top="0in" fo:padding-left="0.075in" fo:padding-bottom="0in" fo:padding-right="0.075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text-position="super 62.5%"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fo:background-color="#FFFFFF">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background-color="#FFFFFF">
        <style:tab-stops>
          <style:tab-stop style:type="left" style:position="-0.0604in"/>
        </style:tab-stops>
      </style:paragraph-properties>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2.5%"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25in"/>
          <style:tab-stop style:type="left" style:position="0.5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25in"/>
          <style:tab-stop style:type="left" style:position="0.5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2951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text-position="super 62.5%"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2.5%"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margin-left="1.8708in" fo:text-indent="-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per 62.5%"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fo:background-color="#FFFFFF"/>
    </style:style>
    <style:style style:name="T407" style:parent-style-name="DefaultParagraphFont" style:family="text">
      <style:text-properties fo:font-weight="bold" style:font-weight-asian="bold" style:font-size-complex="12pt" fo:background-color="#FFFFFF"/>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4923in">
        <style:tab-stops>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4923in">
        <style:tab-stops>
          <style:tab-stop style:type="left" style:position="0.6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style>
    <style:style style:name="T452" style:parent-style-name="DefaultParagraphFont" style:family="text">
      <style:text-properties style:font-style-complex="italic"/>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style>
    <style:style style:name="P456"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4923in">
        <style:tab-stops>
          <style:tab-stop style:type="left" style:position="0.6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4923in">
        <style:tab-stops>
          <style:tab-stop style:type="left" style:position="0.6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4923in">
        <style:tab-stops>
          <style:tab-stop style:type="left" style:position="0.6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right="-0.0006in"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0006in" fo:text-indent="0.5in" fo:background-color="#FFFFFF">
        <style:tab-stops>
          <style:tab-stop style:type="left" style:position="0.0986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5in" fo:background-color="#FFFFFF">
        <style:tab-stops>
          <style:tab-stop style:type="left" style:position="0.0986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right="-0.0006in" fo:text-indent="0.5in" fo:background-color="#FFFFFF">
        <style:tab-stops>
          <style:tab-stop style:type="left" style:position="0.0986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TimesNewRoman+01"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TimesNewRoman+01"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TimesNewRoman+01"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TimesNewRoman+01"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TimesNewRoman+01"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TimesNewRoman+01"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TimesNewRoman+01"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TimesNewRoman+01"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TimesNewRoman+01"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TimesNewRoman+01"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text-position="super 62.5%"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4923in" fo:background-color="#FFFFFF">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4.1347in">
        <style:tab-stops>
          <style:tab-stop style:type="center" style:position="-1.2506in"/>
          <style:tab-stop style:type="right" style:position="1.63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margin-left="4.1347in">
        <style:tab-stops>
          <style:tab-stop style:type="center" style:position="-1.2506in"/>
          <style:tab-stop style:type="right" style:position="1.63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style:vertical-align="baseline" fo:text-indent="0.4923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border="0in solid #FFFFFF" fo:padding="0.4305in" style:shadow="#000000 0in 0in" fo:text-align="justify" fo:text-indent="0.5118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899" style:parent-style-name="Normal" style:family="paragraph">
      <style:paragraph-properties fo:margin-left="4.1347in">
        <style:tab-stops>
          <style:tab-stop style:type="center" style:position="-1.2506in"/>
          <style:tab-stop style:type="right" style:position="1.6333in"/>
        </style:tab-stops>
      </style:paragraph-properties>
    </style:style>
    <style:style style:name="T900" style:parent-style-name="DefaultParagraphFont" style:family="text">
      <style:text-properties style:font-name-asian="Calibri" style:font-size-complex="12pt"/>
    </style:style>
    <style:style style:name="P90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902" style:parent-style-name="Normal" style:family="paragraph">
      <style:paragraph-properties fo:margin-left="4.1347in">
        <style:tab-stops>
          <style:tab-stop style:type="center" style:position="-1.2506in"/>
          <style:tab-stop style:type="right" style:position="1.6333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TableColumn912" style:family="table-column">
      <style:table-column-properties style:column-width="0.4888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1.1812in" style:use-optimal-column-width="false"/>
    </style:style>
    <style:style style:name="TableColumn915" style:family="table-column">
      <style:table-column-properties style:column-width="1.4763in" style:use-optimal-column-width="false"/>
    </style:style>
    <style:style style:name="TableColumn916" style:family="table-column">
      <style:table-column-properties style:column-width="1.6736in" style:use-optimal-column-width="false"/>
    </style:style>
    <style:style style:name="TableColumn917" style:family="table-column">
      <style:table-column-properties style:column-width="1.3777in" style:use-optimal-column-width="false"/>
    </style:style>
    <style:style style:name="Table911" style:family="table">
      <style:table-properties style:width="6.6902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35" style:parent-style-name="Normal" style:family="paragraph">
      <style:paragraph-properties fo:text-align="center" fo:text-indent="0.043in">
        <style:tab-stops>
          <style:tab-stop style:type="left" style:position="0.5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40" style:parent-style-name="Normal" style:family="paragraph">
      <style:paragraph-properties fo:text-align="center" fo:text-indent="0.043in">
        <style:tab-stops>
          <style:tab-stop style:type="left" style:position="0.5in"/>
        </style:tab-stops>
      </style:paragraph-properties>
      <style:text-properties style:font-size-complex="12pt" style:language-asian="lt" style:country-asian="LT"/>
    </style:style>
    <style:style style:name="TableRow941" style:family="table-row">
      <style:table-row-properties style:min-row-height="0.1305in" style:use-optimal-row-height="false"/>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center" fo:margin-left="0.0784in" fo:margin-right="0.0784in">
        <style:tab-stops>
          <style:tab-stop style:type="left" style:position="0.421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55" style:family="table-row">
      <style:table-row-properties style:min-row-height="0.1923in" style:use-optimal-row-height="false"/>
    </style:style>
    <style:style style:name="P956" style:parent-style-name="Normal" style:family="paragraph">
      <style:paragraph-properties fo:text-align="center" fo:margin-left="0.0784in" fo:margin-right="0.0784in">
        <style:tab-stops>
          <style:tab-stop style:type="left" style:position="0.421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64" style:family="table-row">
      <style:table-row-properties style:min-row-height="0.1861in" style:use-optimal-row-height="false"/>
    </style:style>
    <style:style style:name="P9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7" style:family="table-row">
      <style:table-row-properties style:min-row-height="0.2611in" style:use-optimal-row-height="false"/>
    </style:style>
    <style:style style:name="P9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86" style:family="table-row">
      <style:table-row-properties style:min-row-height="0.1916in" style:use-optimal-row-height="false"/>
    </style:style>
    <style:style style:name="TableCell987" style:family="table-cell">
      <style:table-cell-properties fo:border="0.0069in solid #000000" style:glyph-orientation-vertical="0" fo:padding-top="0in" fo:padding-left="0.075in" fo:padding-bottom="0in" fo:padding-right="0.075in"/>
    </style:style>
    <style:style style:name="P988" style:parent-style-name="Normal" style:family="paragraph">
      <style:paragraph-properties fo:text-align="center" fo:margin-left="0.0784in" fo:margin-right="0.0784in">
        <style:tab-stops>
          <style:tab-stop style:type="left" style:position="0.4215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000" style:family="table-row">
      <style:table-row-properties style:min-row-height="0.1916in" style:use-optimal-row-height="false"/>
    </style:style>
    <style:style style:name="P1001" style:parent-style-name="Normal" style:family="paragraph">
      <style:paragraph-properties fo:text-align="justify" fo:margin-left="0.0784in" fo:margin-right="0.0784in">
        <style:tab-stops>
          <style:tab-stop style:type="left" style:position="0.421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009" style:family="table-row">
      <style:table-row-properties style:min-row-height="0.218in" style:use-optimal-row-height="false"/>
    </style:style>
    <style:style style:name="P10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025" style:family="table-row">
      <style:table-row-properties style:min-row-height="0.1916in" style:use-optimal-row-height="false"/>
    </style:style>
    <style:style style:name="P102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Normal"/>
          </table:table-cell>
          <table:table-cell table:style-name="TableCell25">
            <text:p text:style-name="Normal"/>
          </table:table-cell>
        </table:table-row>
      </table:table>
      <text:p text:style-name="P26"><text:span text:style-name="T27">LIETUVOS RESPUBLIKOS</text:span></text:p>
      <text:p text:style-name="P28"><text:span text:style-name="T29">SAUGAUS EISMO AUTOMOBILIŲ KELIAIS ĮSTATYMO</text:span><text:span text:style-name="T30"><text:s/>NR. VIII-2043</text:span></text:p>
      <text:p text:style-name="P31"><text:span text:style-name="T32">2, 9, 10, 14, 17, 22, 23, 27</text:span><text:span text:style-name="T33">2</text:span><text:span text:style-name="T34"><text:s/>STRAIPSNIŲ IR PRIEDO PAKEITIMO<text:s/></text:span></text:p>
      <text:p text:style-name="P35"><text:span text:style-name="T36">IR<text:s/></text:span><text:span text:style-name="T37">ĮSTATYMO PAPILDYMO 14</text:span><text:span text:style-name="T38">1</text:span><text:span text:style-name="T39"><text:s/>IR 14</text:span><text:span text:style-name="T40">2</text:span><text:span text:style-name="T41"><text:s/></text:span><text:span text:style-name="T42">STRAIPSNIais ir 2 Priedu<text:s/></text:span></text:p>
      <text:p text:style-name="P43"><text:span text:style-name="T44">ĮSTATYMAS</text:span></text:p>
      <text:p text:style-name="P45"/>
      <text:p text:style-name="P46"/>
      <text:p text:style-name="P47">2020 m.<text:tab/><text:tab/>d. Nr.</text:p>
      <text:p text:style-name="P48">Vilnius</text:p>
      <text:p text:style-name="P49"/>
      <text:p text:style-name="P50"/>
      <text:p text:style-name="P51"><text:span text:style-name="T52">1</text:span><text:span text:style-name="T53"> straipsnis.<text:s/></text:span><text:span text:style-name="T54">2 straipsnio pakeitimas</text:span></text:p>
      <text:p text:style-name="P55"><text:span text:style-name="T56">1</text:span><text:span text:style-name="T57">.</text:span><text:span text:style-name="T58"><text:tab/>Pripažinti netekusia galios 2 straipsnio 48 dalį.</text:span></text:p>
      <text:p text:style-name="P59"><text:span text:style-name="T60">2</text:span><text:span text:style-name="T61">.</text:span><text:span text:style-name="T62"><text:tab/>Pripažinti netekusia galios 2 straipsnio 54 dalį.</text:span></text:p>
      <text:p text:style-name="P63"><text:span text:style-name="T64">3</text:span><text:span text:style-name="T65">.</text:span><text:span text:style-name="T66"><text:tab/>Papildyti 2 straipsnį nauja 93 dalimi:</text:span></text:p>
      <text:p text:style-name="P67"><text:span text:style-name="T68">„</text:span><text:span text:style-name="T69">93</text:span><text:span text:style-name="T70">.<text:s/></text:span><text:span text:style-name="T71">Vairuotojo kvalifikacijos kortelė<text:s/></text:span><text:span text:style-name="T72">– dokumentas</text:span><text:span text:style-name="T73">, kuriame nurodomas suderintas Europos Sąjungos kodas (95), jeigu nėra galimybės jo įrašyti vairuotojo pažymėjime</text:span><text:span text:style-name="T74">, patvirtinantis turimą C1, C1E, C, CE, D1, D1E, D, DE kategorijų motorinių transporto priemonių,<text:s/></text:span><text:span text:style-name="T75">jų junginių su priekabomis</text:span><text:span text:style-name="T76"><text:s/>vairuotojų<text:s/></text:span><text:span text:style-name="T77">kompetenciją vežti krovinius ar keleivius komerciniais tikslais</text:span><text:span text:style-name="T78">.</text:span><text:span text:style-name="T79">“</text:span></text:p>
      <text:p text:style-name="P80"><text:span text:style-name="T81">4</text:span><text:span text:style-name="T82">.</text:span><text:span text:style-name="T83"><text:tab/></text:span><text:span text:style-name="T84">Buvusias 2 straipsnio 93–97 dalis laikyti atitinkamai 94–98 dalimis.</text:span></text:p>
      <text:p text:style-name="P85"><text:span text:style-name="T86">5</text:span><text:span text:style-name="T87">.</text:span><text:span text:style-name="T88"><text:tab/></text:span><text:span text:style-name="T89">Papildyti 2 straipsnį nauja 95 dalimi:</text:span></text:p>
      <text:p text:style-name="P90"><text:span text:style-name="T91">„</text:span><text:span text:style-name="T92">95</text:span><text:span text:style-name="T93">.</text:span><text:span text:style-name="T94"><text:s/>Vairuotojų kompetencijos įgijimo kursai<text:s/></text:span><text:span text:style-name="T95">(toliau – vairuot</text:span><text:span text:style-name="T96">ojų kompetencijos kursai) – C1, C1E, C, CE, D1, D1E, D, DE kategorijų motorinių transporto priemonių, jų junginių su priekabomis vairuotojų mokymas pagal neformaliojo suaugusiųjų švietimo programas, siekiant, kad šių transporto priemonių vairuotojai įgytų<text:s/></text:span><text:span text:style-name="T97">kompetenciją vežti krovinius ar keleivius komerciniais tikslais.“<text:s/></text:span></text:p>
      <text:p text:style-name="P98"><text:span text:style-name="T99">6</text:span><text:span text:style-name="T100">.</text:span><text:span text:style-name="T101"><text:tab/></text:span><text:span text:style-name="T102">Buvusias 2 straipsnio 95–98 dalis laikyti atitinkamai 96–99 dalimis.</text:span></text:p>
      <text:p text:style-name="P103"><text:span text:style-name="T104">7</text:span><text:span text:style-name="T105">.</text:span><text:span text:style-name="T106"><text:tab/></text:span><text:span text:style-name="T107">Papildyti 2 straipsnį nauja 96 dalimi:</text:span></text:p>
      <text:p text:style-name="P108"><text:span text:style-name="T109">„</text:span><text:span text:style-name="T110">96</text:span><text:span text:style-name="T111">.</text:span><text:span text:style-name="T112"><text:s/>Vairuotojų kompetencijos tobulinimo kursai<text:s/></text:span><text:span text:style-name="T113">– C1, C1E, C,</text:span><text:span text:style-name="T114"><text:s/>CE, D1, D1E, D, DE kategorijų motorinių transporto priemonių, jų junginių su priekabomis vairuotojų mokymas nustatytu dažnumu pagal neformaliojo suaugusiųjų švietimo programas, siekiant tobulinti šių transporto priemonių vairuotojų kompetenciją vežti krov</text:span><text:span text:style-name="T115">inius ar (ir) keleivius komerciniais tikslais, atnaujinti jų darbui svarbias žinias, daugiausia dėmesio skiriant jų sveikatos ir saugos, eismo saugumo, vairavimo poveikio aplinkai mažinimo klausimams.“</text:span><text:span text:style-name="T116"><text:s text:c="2"/></text:span></text:p>
      <text:p text:style-name="P117"><text:span text:style-name="T118">8</text:span><text:span text:style-name="T119">.</text:span><text:span text:style-name="T120"><text:tab/></text:span><text:span text:style-name="T121">Buvusias 2 straipsnio 96–99 dalis laikyti</text:span><text:span text:style-name="T122"><text:s/>atitinkamai 97–100 dalimis.</text:span></text:p>
      <text:p text:style-name="P123"><text:span text:style-name="T124">9</text:span><text:span text:style-name="T125">.</text:span><text:span text:style-name="T126"><text:tab/></text:span><text:span text:style-name="T127">Papildyti<text:s/></text:span><text:span text:style-name="T128">2 straipsnį nauja 98 dalimi:</text:span></text:p>
      <text:p text:style-name="P129"><text:span text:style-name="T130">„</text:span><text:span text:style-name="T131">98</text:span><text:span text:style-name="T132">.<text:s/></text:span><text:span text:style-name="T133">Vairuotojų mokymo centras<text:s/></text:span><text:span text:style-name="T134">(toliau – mokymo centras) – juridinis asmuo,<text:s/></text:span><text:span text:style-name="T135">kuriam<text:s/></text:span><text:span text:style-name="T136">suteikta teisė vykdyti vairuotojų kompetencijos įgijimo ir (arba) kompetencijos tobulinimo kursu</text:span><text:span text:style-name="T137">s.“</text:span></text:p>
      <text:p text:style-name="P138"><text:span text:style-name="T139">10</text:span><text:span text:style-name="T140">.</text:span><text:span text:style-name="T141"><text:tab/></text:span><text:span text:style-name="T142">Buvusias 2 straipsnio 98–100 dalis laikyti atitinkamai 99–101 dalimis.</text:span></text:p>
      <text:p text:style-name="P143"/>
      <text:p text:style-name="P144"><text:span text:style-name="T145">2</text:span><text:span text:style-name="T146"> straipsnis.<text:s/></text:span><text:span text:style-name="T147">9 straipsnio pakeitimas</text:span></text:p>
      <text:p text:style-name="P148"><text:span text:style-name="T149">Pakeisti 9 straipsnio 3 dalį ir ją išdėstyti taip:</text:span></text:p>
      <text:p text:style-name="P150"><text:span text:style-name="T151">„</text:span><text:span text:style-name="T152">3</text:span><text:span text:style-name="T153">. Komisiją sudaro Ministras Pirmininkas, susisiekimo ministras,<text:s/></text:span><text:span text:style-name="T154">vidaus reikalų ministras, Finansų ministerijos atstovas, Sveikatos apsaugos ministerijos atstovas, Švietimo, mokslo ir sporto ministerijos atstovas bei Lietuvos savivaldybių asociacijos prezidentas. Komisijos pirmininkas yra Ministras Pirmininkas.</text:span><text:span text:style-name="T155">“</text:span></text:p>
      <text:p text:style-name="P156"/>
      <text:p text:style-name="P157"><text:span text:style-name="T158">3</text:span><text:span text:style-name="T159"> straipsnis.<text:s/></text:span><text:span text:style-name="T160">10 straipsnio pakeitimas</text:span></text:p>
      <text:p text:style-name="P161"><text:span text:style-name="T162">1</text:span><text:span text:style-name="T163">. Pripažinti netekusiu galios 10 straipsnio 1 dalies 11 punktą.</text:span></text:p>
      <text:p text:style-name="P164"><text:span text:style-name="T165">2</text:span><text:span text:style-name="T166">. Pakeisti 10 straipsnio 1 dalies 22 punktą ir jį išdėstyti taip:</text:span></text:p>
      <text:p text:style-name="P167"><text:span text:style-name="T168">„</text:span><text:span text:style-name="T169">22</text:span><text:span text:style-name="T170">) atlieka vairuotojų mokymo, papildomo vairuotojų mokymo, vairuotojų</text:span><text:span text:style-name="T171"><text:s/>kompetencijos ir vairuotojų kompetencijos tobulinimo kursų vykdymo priežiūrą;“.</text:span></text:p>
      <text:p text:style-name="P172"><text:span text:style-name="T173">3</text:span><text:span text:style-name="T174">.<text:s/></text:span><text:span text:style-name="T175">Pakeisti 10 straipsnio 4 dalį ir ją išdėstyti taip:</text:span></text:p>
      <text:p text:style-name="P176"><text:span text:style-name="T177">„</text:span><text:span text:style-name="T178">4</text:span><text:span text:style-name="T179">.<text:s/></text:span><text:span text:style-name="T180">Užtikrindama eismo saugumą,<text:s/></text:span><text:span text:style-name="T181">Švietimo, mokslo ir sporto</text:span><text:span text:style-name="T182"><text:s/>ministerija ar jos įgaliotos institucijos:</text:span></text:p>
      <text:p text:style-name="P183"><text:span text:style-name="T184">1</text:span><text:span text:style-name="T185">) org</text:span><text:span text:style-name="T186">anizuoja ir koordinuoja privalomąjį eismo saugumo pagrindų mokymą ikimokyklinio ugdymo, bendrojo ugdymo ir neformaliojo suaugusiųjų švietimo įstaigose;</text:span></text:p>
      <text:p text:style-name="P187"><text:span text:style-name="T188">2</text:span><text:span text:style-name="T189">) organizuoja mokinių (vaikų) mokymą, per kurį įgyjama saugaus važiavimo dviračiais įgūdžių;</text:span></text:p>
      <text:p text:style-name="P190"><text:span text:style-name="T191">3</text:span><text:span text:style-name="T192">)</text:span><text:span text:style-name="T193"><text:s/>gali atlikti kitas funkcijas, susijusias su eismo saugumo užtikrinimu.“</text:span></text:p>
      <text:p text:style-name="P194"/>
      <text:p text:style-name="P195"><text:span text:style-name="T196">4</text:span><text:span text:style-name="T197"><text:s/>straipsnis.</text:span><text:span text:style-name="T198"><text:s/></text:span><text:span text:style-name="T199">14 straipsnio pakeitimas</text:span></text:p>
      <text:p text:style-name="P200"><text:span text:style-name="T201">1</text:span><text:span text:style-name="T202">.</text:span><text:span text:style-name="T203"><text:tab/>Pakeisti 14 straipsnio 2 dalį ir ją išdėstyti taip:</text:span></text:p>
      <text:p text:style-name="P204"><text:span text:style-name="T205">„</text:span><text:span text:style-name="T206">2</text:span><text:span text:style-name="T207">. Vairuotojas, kuris verčiasi keleivių vežimu, privalo su savimi tur</text:span><text:span text:style-name="T208">ėti Vyriausybės nustatyta tvarka išduotą galiojančią licencijos kortelę, o veždamas keleivius reguliariais reisais nustatytais maršrutais, – ir nustatyta tvarka išduotą galiojantį leidimą, ir tikrinančių pareigūnų reikalavimu juos bei kitus dokumentus pate</text:span><text:span text:style-name="T209">ikti. Jeigu C1, C1E, C, CE, D1, D1E, D, DE kategorijų motorinių transporto priemonių, jų junginių su priekabomis vairuotojas verčiasi komerciniu krovinių arba keleivių vežimu ir vairuotojo pažymėjime prie atitinkamų kategorijų neįrašytas vairuotojo kompete</text:span><text:span text:style-name="T210">nciją vežti krovinius ar keleivius komerciniais tikslais (toliau – vairuotojo kompetencija) patvirtinantis suderintas Europos Sąjungos kodas (95), vairuotojas tikrinančio pareigūno reikalavimu privalo pateikti vairuotojo kvalifikacijos kortelę arba vairuot</text:span><text:span text:style-name="T211">ojo liudijimą, kaip jis apibrėžtas 2009 m. spalio 21 d. Europos Parlamento ir Tarybos reglamente (EB) Nr. 1072/2009 dėl bendrųjų patekimo į tarptautinio krovinių vežimo kelių transportu rinką taisyklių.“</text:span></text:p>
      <text:p text:style-name="P212"><text:span text:style-name="T213">2</text:span><text:span text:style-name="T214">.</text:span><text:span text:style-name="T215"><text:tab/>Papildyti 14 straipsnį 5 dalimi:</text:span></text:p>
      <text:p text:style-name="P216"><text:span text:style-name="T217">„</text:span><text:span text:style-name="T218">5</text:span><text:span text:style-name="T219">.<text:s/></text:span><text:span text:style-name="T220">C1, C1E, C, CE, D1, D1E, D, DE kategorijų motorinių transporto priemonių, jų junginių su priekabomis vairuotojai, ketinantys verstis komerciniu krovinių arba keleivių vežimu, privalo Vyriausybės įgaliotos institucijos nustatyta tvarka įgyti vairuotojo komp</text:span><text:span text:style-name="T221">etenciją ir ją tobulinti.“</text:span></text:p>
      <text:p text:style-name="P222"/>
      <text:p text:style-name="P223"><text:span text:style-name="T224">5</text:span><text:span text:style-name="T225"><text:s/>straipsnis.</text:span><text:span text:style-name="T226"><text:s/></text:span><text:span text:style-name="T227">Įstatymo papildymas 14</text:span><text:span text:style-name="T228">1</text:span><text:span text:style-name="T229"><text:s/>straipsniu</text:span></text:p>
      <text:p text:style-name="P230"><text:span text:style-name="T231">Papildyti Įstatymą 14</text:span><text:span text:style-name="T232">1</text:span><text:span text:style-name="T233"><text:s/>straipsniu:</text:span></text:p>
      <text:p text:style-name="P234"><text:span text:style-name="T235">„</text:span><text:span text:style-name="T236">14</text:span><text:span text:style-name="T237">1</text:span><text:span text:style-name="T238"><text:s/>straipsnis.<text:s/></text:span><text:span text:style-name="T239">C1, C1E, C, CE, D1, D1E, D, DE kategorijų motorinių transporto priemonių, jų junginių su priekabomis vairuotojų,<text:s/></text:span><text:span text:style-name="T240">ketinančių verstis komerciniu krovinių arba keleivių vežimu, kompetencijos reikalavimai ir išimtys dėl jų taikymo, vairuotojo kompetencijos įgijimas ir jos tobulinimas</text:span></text:p>
      <text:p text:style-name="P241"><text:span text:style-name="T242">1</text:span><text:span text:style-name="T243">.</text:span><text:span text:style-name="T244"><text:tab/>Vairuotojo kompetencija įgyjama vairuotojų kompetencijos kursuose, kuriuos išklau</text:span><text:span text:style-name="T245">sius laikomas vairuotojo kompetencijos egzaminas (toliau – kompetencijos egzaminas). Vairuotojo kompetencija tobulinama vairuotojų kompetencijos tobulinimo kursuose, kuriuos išklausius laikomas vairuotojo kompetencijos tobulinimo egzaminas (toliau – kompet</text:span><text:span text:style-name="T246">encijos tobulinimo egzaminas). Išlaikius kompetencijos egzaminą vairuotojų kompetencijos kursų baigimas patvirtinamas Vyriausybės įgaliotos institucijos nustatytos formos vairuotojo kompetencijos pažymėjimu, o išlaikius kompetencijos tobulinimo egzaminą va</text:span><text:span text:style-name="T247">iruotojų kompetencijos tobulinimo kursų baigimas patvirtinamas Vyriausybės įgaliotos institucijos nustatytos formos vairuotojo kompetencijos tobulinimo pažymėjimu. Kompetencijos egzaminą ir kompetencijos tobulinimo egzaminą vykdo mokymo centrai.<text:s/></text:span></text:p>
      <text:p text:style-name="P248"><text:span text:style-name="T249">2</text:span><text:span text:style-name="T250">.</text:span><text:span text:style-name="T251"><text:tab/></text:span><text:span text:style-name="T252">Ši</text:span><text:span text:style-name="T253">o įstatymo 14 straipsnio 5 dalyje nurodytas reikalavimas netaikomas:</text:span></text:p>
      <text:p text:style-name="P254"><text:span text:style-name="T255">1</text:span><text:span text:style-name="T256">)</text:span><text:span text:style-name="T257"><text:tab/>transporto priemonių, kurių didžiausias leistinas greitis ne didesnis kaip 45 km/h, vairuotojams;</text:span></text:p>
      <text:p text:style-name="P258"><text:span text:style-name="T259">2</text:span><text:span text:style-name="T260">)</text:span><text:span text:style-name="T261"><text:tab/>ginkluotųjų pajėgų,<text:s/></text:span>civilinės mobilizacijos institucijų, civilinės saugos sistemos pajėgų<text:span text:style-name="T262">, Valstybinės priešgaisrinės gelbėjimo tarnybos ir savivaldybių priešgaisrinės tarnybos, už viešosios tvarkos palaikymą atsakingų pajėgų ir greitosios medicinos pagalbos įstaigų naudojamų arba<text:s/></text:span><text:soft-page-break/><text:span text:style-name="T263">kontroliuojamų transporto priemonių, kai vežimo ope</text:span><text:span text:style-name="T264">racija yra tiesiogiai susijusi su toms tarnyboms paskirtomis užduotimis, vairuotojams;</text:span></text:p>
      <text:p text:style-name="P265"><text:span text:style-name="T266">3</text:span><text:span text:style-name="T267">)</text:span><text:span text:style-name="T268"><text:tab/>transporto priemonių, naudojamų techninio tobulinimo, remonto ar techninės priežiūros bandymuose kelyje, arba naujų ar suremontuotų transporto priemonių, kurios d</text:span><text:span text:style-name="T269">ar nepradėtos eksploatuoti, vairuotojams;</text:span></text:p>
      <text:p text:style-name="P270"><text:span text:style-name="T271">4</text:span><text:span text:style-name="T272">)</text:span><text:span text:style-name="T273"><text:tab/>transporto priemonių, kurios naudojamos paskelbus nepaprastąją padėtį arba skiriamos gelbėjimo darbams, įskaitant transporto priemones, naudojamas nekomerciniam humanitarinės pagalbos vežimui, vairuotojams;</text:span></text:p>
      <text:p text:style-name="P274"><text:span text:style-name="T275">5</text:span><text:span text:style-name="T276">)</text:span><text:span text:style-name="T277"><text:tab/>transporto priemonių, kurios naudojamos visų asmenų, siekiančių įgyti teisę vairuoti, vairuotojo kompetencijos pažymėjimą ar vairuotojo kompetencijos tobulinimo pažymėjimą, mokymui vairuoti ir egzaminavimui, jeigu tos transporto priemonės nenaudojam</text:span><text:span text:style-name="T278">os komerciniam krovinių ir keleivių vežimui, vairuotojams, taip pat asmeniui, norinčiam gauti vairuotojo kompetencijos pažymėjimą arba vairuotojo kompetencijos tobulinimo pažymėjimą, jeigu asmuo papildomai mokosi vairuoti mokydamasis darbo vietoje ir jeigu</text:span><text:span text:style-name="T279"><text:s/>tą asmenį lydi kitas<text:s/></text:span><text:span text:style-name="T280">vairuotojo kompetenciją</text:span><text:span text:style-name="T281"><text:s/>patvirtinantį pažymėjimą turintis asmuo;</text:span></text:p>
      <text:p text:style-name="P282"><text:span text:style-name="T283">6</text:span><text:span text:style-name="T284">)</text:span><text:span text:style-name="T285"><text:tab/>transporto priemonių, kurios naudojamos nekomerciniam krovinių arba keleivių vežimui, vairuotojams;</text:span></text:p>
      <text:p text:style-name="P286"><text:span text:style-name="T287">7</text:span><text:span text:style-name="T288">)</text:span><text:span text:style-name="T289"><text:tab/>transporto priemonių, kuriomis vežamos medžiagos,<text:s/></text:span><text:span text:style-name="T290">mechanizmai arba įranga, kuriuos vairuotojas naudoja atlikdamas savo darbą, jeigu toks transporto priemonės vairavimas nėra pagrindinė vairuotojo veikla, vairuotojams;</text:span></text:p>
      <text:p text:style-name="P291"><text:span text:style-name="T292">8</text:span><text:span text:style-name="T293">)</text:span><text:span text:style-name="T294"><text:tab/>transporto priemonių, kurioms vairuoti būtina turėti D arba D1 kategorijos vairuo</text:span><text:span text:style-name="T295">tojo pažymėjimą, kuriose nėra keleivių ir kurias techninės priežiūros personalas vairuoja į artimiausią techninės priežiūros centrą, kuriuo naudojasi vežėjas, arba iš jo, su sąlyga, kad transporto priemonės vairavimas nėra pagrindinė vairuotojo veikla, vai</text:span><text:span text:style-name="T296">ruotojams;</text:span></text:p>
      <text:p text:style-name="P297"><text:span text:style-name="T298">9</text:span><text:span text:style-name="T299">)</text:span><text:span text:style-name="T300"><text:tab/>jeigu įvykdomos visos toliau nurodytos sąlygos: vairuotojai naudoja transporto priemones kaimuose kroviniams pristatyti į vairuotojo nuosavą įmonę, neteikia transporto paslaugų, o transporto veikla yra nenuolatinė ir neturi poveikio eismo</text:span><text:span text:style-name="T301"><text:s/>saugumui;</text:span></text:p>
      <text:p text:style-name="P302"><text:span text:style-name="T303">10</text:span><text:span text:style-name="T304">)</text:span><text:span text:style-name="T305"><text:tab/>žemės ūkio, sodininkystės, miškų ūkio, gyvulininkystės ar žuvininkystės įmonių naudojamų arba jų be vairuotojo išsinuomotų transporto priemonių, kurios naudojamos su tų įmonių veikla susijusioms krovinių vežimo operacijoms, vairuotojams,</text:span><text:span text:style-name="T306"><text:s/>išskyrus atvejus, kai vairavimas yra pagrindinė vairuotojo veikla.<text:s/></text:span></text:p>
      <text:p text:style-name="P307"><text:span text:style-name="T308">3</text:span><text:span text:style-name="T309">.</text:span><text:span text:style-name="T310"><text:tab/></text:span><text:span text:style-name="T311">Asmenys Vyriausybės įgaliotos institucijos nustatyta tvarka vairuotojo kompetenciją gali įgyti mokydamiesi pagal sutrumpintą vairuotojų kompetencijos kursą, kurio trukmę nustato<text:s/></text:span><text:span text:style-name="T312">Vyriausybės įgaliota institucija.<text:s/></text:span></text:p>
      <text:p text:style-name="P313"><text:span text:style-name="T314">4</text:span><text:span text:style-name="T315">.</text:span><text:span text:style-name="T316"><text:tab/></text:span><text:span text:style-name="T317">Prieš įgydamas vairuotojo kompetencijos pažymėjimą, vairuotojas neprivalo įgyti teisės vairuoti atitinkamų šio įstatymo 14 straipsnio 5 dalyje nurodytų kategorijų transporto priemonių, bet privalo turėti teisę vair</text:span><text:span text:style-name="T318">uoti B kategorijos motorines transporto priemones. Vairuotojai kartu gali mokytis vairuotojų kompetencijos kursuose ir įgyti teisę vairuoti atitinkamos (-ų) kategorijos (-ų) motorinę (-es) transporto priemonę (-es).</text:span></text:p>
      <text:p text:style-name="P319"><text:span text:style-name="T320">5</text:span><text:span text:style-name="T321">.</text:span><text:span text:style-name="T322"><text:tab/></text:span><text:span text:style-name="T323">Vairuotojai, turintys<text:s/></text:span><text:span text:style-name="T324">vairuotojo<text:s/></text:span><text:span text:style-name="T325">kompetencijos pažymėjimus arba vairuotojo kompetencijos tobulinimo pažymėjimus</text:span><text:span text:style-name="T326">, patvirtinančius kompetenciją vežti krovinius, ir teisę vairuoti bent vienos kategorijos (C1, C1E, C arba CE) transporto priemonę, neprivalo pakartotinai įgyti atitinkamai<text:s/></text:span><text:span text:style-name="T327">vairu</text:span><text:span text:style-name="T328">otojo kompetencijos</text:span><text:span text:style-name="T329"><text:s/>pažymėjimo<text:s/></text:span><text:span text:style-name="T330">arba vairuotojo kompetencijos tobulinimo pažymėjimo</text:span><text:span text:style-name="T331">, jeigu siekia įgyti teisę vairuoti kitos kategorijos motorinę transporto priemonę kroviniams vežti. Analogiška nuostata taikoma ir vairuotojams, turintiems<text:s/></text:span><text:span text:style-name="T332">vairuotojo kompet</text:span><text:span text:style-name="T333">encijos</text:span><text:span text:style-name="T334"><text:s/>pažymėjimus<text:s/></text:span><text:span text:style-name="T335">arba vairuotojo kompetencijos tobulinimo pažymėjimus</text:span><text:span text:style-name="T336">, patvirtinančius kompetenciją vežti keleivius, ir teisę vairuoti bent vienos kategorijos (D1, D1E, D arba DE) transporto priemonę.</text:span></text:p>
      <text:p text:style-name="P337"><text:span text:style-name="T338">6</text:span><text:span text:style-name="T339">.</text:span><text:span text:style-name="T340"><text:tab/></text:span><text:span text:style-name="T341">Šio įstatymo 14 straipsnio 5 dalyje nurodyti<text:s/></text:span><text:span text:style-name="T342">vairuotojai kas 5 metus privalo išklausyti<text:s/></text:span><text:span text:style-name="T343">vairuotojų kompetencijos tobulinimo kursus valstybėje narėje, kurioje jie nuolat gyvena, arba valstybėje narėje, kurioje dirba.<text:s/></text:span><text:span text:style-name="T344">Jeigu vairuotojas nustatytu laiku neišklauso vairuotojų kompetencijos tobulinimo kurs</text:span><text:span text:style-name="T345">ų, vairuotojui draudžiama</text:span><text:span text:style-name="T346"><text:s/>verstis komerciniu krovinių arba keleivių vežimu, <text:s/>kol jis išklausys minėtus kursus.<text:s/></text:span></text:p>
      <text:p text:style-name="P347"><text:span text:style-name="T348">7</text:span><text:span text:style-name="T349">.</text:span><text:span text:style-name="T350"><text:tab/></text:span><text:span text:style-name="T351">Vairuotojų, kuriuos įdarbina Lietuvos Respublikos vežėjai vežti krovinius arba keleivius Europos Sąjungos teritorijos keliais, kompetenci</text:span><text:span text:style-name="T352">ją arba kompetencijos tobulinimą patvirtina</text:span><text:span text:style-name="T353"><text:s/>vairuotojo pažymėjime įrašytas</text:span><text:span text:style-name="T354"><text:s/></text:span><text:span text:style-name="T355">suderintas Europos Sąjungos kodas (95)</text:span><text:span text:style-name="T356"><text:s/>ir data, iki kurios galioja vairuotojo kompetencija,</text:span><text:span text:style-name="T357"><text:s/>arba<text:s/></text:span><text:span text:style-name="T358">vairuotojo kvalifikacijos kortelė. Vairuotojų, ne Europos Sąjungos valstybių narių i</text:span><text:span text:style-name="T359">r ne<text:s/></text:span><text:span text:style-name="T360">Europos ekonominės erdvės valstybių</text:span><text:span text:style-name="T361"><text:s/>piliečių, kuriuos įdarbina Lietuvos vežėjai vežti krovinius Europos Sąjungos teritorijos keliais, kompetenciją arba kompetencijos tobulinimą patvirtina<text:s/></text:span><text:span text:style-name="T362">Vyriausybės įgaliotos institucijos išduodami</text:span><text:span text:style-name="T363"><text:s/>vairuotojo liudiji</text:span><text:span text:style-name="T364">mai. Asmenims, vairuotojo pažymėjimus įgijusiems Lietuvos Respublikoje, į pažymėjimus šalia atitinkamų kategorijų įrašomas suderintas Europos Sąjungos kodas (95) ir data, iki kurios galioja vairuotojo kompetencija.</text:span></text:p>
      <text:p text:style-name="P365"><text:span text:style-name="T366">8</text:span><text:span text:style-name="T367">.</text:span><text:span text:style-name="T368"><text:tab/></text:span><text:span text:style-name="T369">Jeigu Europos Sąjungos kodo negali</text:span><text:span text:style-name="T370">ma nurodyti vairuotojo pažymėjime, vairuotojui išduodama vairuotojo kvalifikacijos kortelė.<text:s/></text:span><text:span text:style-name="T371">Lietuvos Respublikoje pripažįstamos kitų valstybių narių išduotos vairuotojo kvalifikacijos kortelės. Vyriausybės įgaliota institucija</text:span><text:span text:style-name="T372">, išduodama vairuotojo kvalifi</text:span><text:span text:style-name="T373">kacijos kortelę, patikrina teisės vairuoti atitinkamą transporto priemonės kategoriją galiojimą, nurodytą vairuotojo pažymėjime.</text:span></text:p>
      <text:p text:style-name="P374"><text:span text:style-name="T375">9</text:span><text:span text:style-name="T376">.</text:span><text:span text:style-name="T377"><text:tab/></text:span><text:span text:style-name="T378">Vairuotojai, turintys<text:s/></text:span><text:span text:style-name="T379">vairuotojo kompetencijos pažymėjimus arba vairuotojo kompetencijos tobulinimo pažymėjimus</text:span><text:span text:style-name="T380">, arba</text:span><text:span text:style-name="T381"><text:s/>š</text:span><text:span text:style-name="T382">io įstatymo 14 straipsnio 6 dalyje</text:span><text:span text:style-name="T383"><text:s/>nurodyti vairuotojai, kurie nustojo verstis savo profesija ir kurie neatitinka šio straipsnio 6 dalies reikalavimų, prieš pradėdami vėl verstis savo profesija privalo išklausyti<text:s/></text:span><text:span text:style-name="T384">vairuotojo kompetencijos tobulinimo</text:span><text:span text:style-name="T385"><text:s/>kursus.</text:span><text:span text:style-name="T386">“</text:span></text:p>
      <text:p text:style-name="P387"/>
      <text:p text:style-name="P388"><text:span text:style-name="T389">6</text:span><text:span text:style-name="T390"> straipsnis.<text:s/></text:span><text:span text:style-name="T391">Įstatymo papildymas 14</text:span><text:span text:style-name="T392">2</text:span><text:span text:style-name="T393"><text:s/>straipsniu</text:span></text:p>
      <text:p text:style-name="P394"><text:span text:style-name="T395">Papildyti Įstatymą 14</text:span><text:span text:style-name="T396">2</text:span><text:span text:style-name="T397"><text:s/>straipsniu:</text:span></text:p>
      <text:p text:style-name="P398"><text:span text:style-name="T399">„</text:span><text:span text:style-name="T400">14</text:span><text:span text:style-name="T401">2</text:span><text:span text:style-name="T402"><text:s/>straipsnis.<text:s/></text:span><text:span text:style-name="T403">R</text:span><text:span text:style-name="T404">eikalavimai</text:span><text:span text:style-name="T405"><text:s/>mokymo centrams, teisės vykdyti vairuotojų kompetencijos ir (arba) vairuotojų kompetencijos tobulinimo kursus juridiniams asmenims suteikimas, šios teisės sustabdymas,<text:s/></text:span><text:span text:style-name="T406">sustabdymo panaikinimas</text:span><text:span text:style-name="T407"><text:s/>ir<text:s/></text:span><text:span text:style-name="T408">teisės vykdyti vairuotojų kompetencijos ir (arba) vairuotojų</text:span><text:span text:style-name="T409"><text:s/>kompetencijos tobulinimo kursus panaikinimas</text:span></text:p>
      <text:p text:style-name="P410"><text:span text:style-name="T411">1</text:span><text:span text:style-name="T412">.</text:span><text:span text:style-name="T413"><text:tab/></text:span><text:span text:style-name="T414">Teisę vykdyti vairuotojų kompetencijos ir (arba) vairuotojų kompetencijos tobulinimo kursus suteikia Vyriausybės įgaliota institucija.</text:span></text:p>
      <text:p text:style-name="P415"><text:span text:style-name="T416">2</text:span><text:span text:style-name="T417">.</text:span><text:span text:style-name="T418"><text:tab/></text:span><text:span text:style-name="T419">Vairuotojų kompetencijos ir vairuotojų kompetencijos tobulini</text:span><text:span text:style-name="T420">mo kursų mokymo programų turinio reikalavimus nustato Vyriausybės įgaliota institucija.<text:s/></text:span></text:p>
      <text:p text:style-name="P421"><text:span text:style-name="T422">3</text:span><text:span text:style-name="T423">.</text:span><text:span text:style-name="T424"><text:tab/></text:span><text:span text:style-name="T425">Juridinis asmuo, siekiantis įgyti teisę vykdyti vairuotojų kompetencijos kursus, privalo:</text:span></text:p>
      <text:p text:style-name="P426"><text:span text:style-name="T427">1</text:span><text:span text:style-name="T428">)</text:span><text:span text:style-name="T429"><text:tab/></text:span><text:span text:style-name="T430">nuosavybės teise ar kitais teisėtais pagrindais naudoti Vyriausybės įgaliotos institucijos nustatytus reikalavimus atitinkančias mokymo patalpą ir vairavimo mokymo aikštelę, transporto priemones, taip pat kitus<text:s/></text:span>materialiuosius išteklius, metodinius<text:s/><text:span text:style-name="T431">ištekli</text:span><text:span text:style-name="T432">us, būtinus pagal mokymo programą, įrangą vaizdo ir garso įrašams daryti ir saugoti;</text:span></text:p>
      <text:p text:style-name="P433"><text:span text:style-name="T434">2</text:span><text:span text:style-name="T435">)</text:span><text:span text:style-name="T436"><text:tab/>turėti Vyriausybės įgaliotos institucijos nustatytus reikalavimus atitinkančią <text:s/>mokymo programą;</text:span></text:p>
      <text:p text:style-name="P437"><text:span text:style-name="T438">3</text:span><text:span text:style-name="T439">)</text:span><text:span text:style-name="T440"><text:tab/></text:span><text:span text:style-name="T441">būti sudaręs darbo ar laikinojo darbo sutartį su vairuotojų<text:s/></text:span><text:span text:style-name="T442">mokytoju, kuris privalo turėti atitinkamą<text:s/></text:span><text:span text:style-name="T443">vairuotojo kompetenciją</text:span><text:span text:style-name="T444"><text:s/></text:span><text:span text:style-name="T445">verstis komerciniu krovinių arba keleivių vežimu</text:span><text:span text:style-name="T446">;</text:span></text:p>
      <text:p text:style-name="P447"><text:span text:style-name="T448">4</text:span><text:span text:style-name="T449">)</text:span><text:span text:style-name="T450"><text:tab/></text:span><text:span text:style-name="T451">būti sudaręs darbo ar laikinojo darbo sutartį su vairavimo instruktoriumi, kuris privalo turėti teisę vairuoti<text:s/></text:span>tų kategorijų transporto priemones,<text:s/><text:span text:style-name="T452">kurių vairuotojų kompetencijos kursus vykdys</text:span><text:span text:style-name="T453">, ir 3 metų atitinkamos kategorijos<text:s/></text:span>transporto priemonės<text:s/><text:span text:style-name="T454">vairavimo stažą</text:span>, taip pat<text:s/><text:span text:style-name="T455">atitinkamą<text:s/></text:span>vairuotojo kompetenciją verstis komerciniu krovinių arba keleivių vežimu.</text:p>
      <text:p text:style-name="P456"><text:span text:style-name="T457">4</text:span><text:span text:style-name="T458">.</text:span><text:span text:style-name="T459"><text:tab/></text:span><text:span text:style-name="T460">Juridinis asmuo, siek</text:span><text:span text:style-name="T461">iantis įgyti teisę vykdyti vairuotojų kompetencijos tobulinimo kursus, privalo:</text:span></text:p>
      <text:p text:style-name="P462"><text:span text:style-name="T463">1</text:span><text:span text:style-name="T464">) nuosavybės teise ar kitais teisėtais pagrindais naudoti Vyriausybės įgaliotos institucijos nustatytus reikalavimus atitinkančias mokymo patalpą, taip pat<text:s/></text:span>materialiuosius ir metodinius<text:s/><text:span text:style-name="T465">išteklius, būtinus pagal mokymo programą, įrangą vaizdo ir garso įrašams daryti ir saugoti;</text:span></text:p>
      <text:p text:style-name="P466"><text:span text:style-name="T467">2</text:span><text:span text:style-name="T468">) turėti Vyriausybės įgaliotos institucijos nustatytus reikalavimus atitinkančią <text:s/>mokymo programą;</text:span></text:p>
      <text:p text:style-name="P469"><text:span text:style-name="T470">3</text:span><text:span text:style-name="T471">) būti sudaręs darbo ar laikinojo darbo su</text:span><text:span text:style-name="T472">tartį su vairuotojų mokytoju, kuris privalo turėti atitinkamą</text:span><text:span text:style-name="T473"><text:s/>vairuotojo kompetenciją</text:span><text:span text:style-name="T474"><text:s/></text:span><text:span text:style-name="T475">verstis komerciniu krovinių arba keleivių vežimu</text:span><text:span text:style-name="T476">.</text:span></text:p>
      <text:p text:style-name="P477"><text:span text:style-name="T478">5</text:span><text:span text:style-name="T479">.</text:span><text:span text:style-name="T480"><text:tab/></text:span><text:span text:style-name="T481">Juridinis asmuo, siekiantis įgyti teisę vykdyti vairuotojų kompetencijos ir (arba) vairuotojų kompetencijos tob</text:span><text:span text:style-name="T482">ulinimo kursus, Vyriausybės įgaliotai institucijai pateikia jos nustatytos formos deklaraciją ir Vyriausybės įgaliotos institucijos nustatytoje<text:s/></text:span><text:span text:style-name="T483">teisės<text:s/></text:span><text:span text:style-name="T484">vykdyti vairuotojų kompetencijos ir (arba) vairuotojų kompetencijos tobulinimo kursus juridiniams asmenim</text:span><text:span text:style-name="T485">s<text:s/></text:span><text:span text:style-name="T486">suteikimo, sustabdymo, sustabdymo panaikinimo ir šios teisės panaikinimo tvarkoje<text:s/></text:span><text:span text:style-name="T487">nurodytus dokumentus, kurių reikia juridinio asmens atitikčiai šio straipsnio atitinkamai 3 ir (arba) 4 dalyse nustatytiems reikalavimams įvertinti.</text:span></text:p>
      <text:p text:style-name="P488"><text:span text:style-name="T489">6</text:span><text:span text:style-name="T490">.</text:span><text:span text:style-name="T491"><text:tab/></text:span><text:span text:style-name="T492">Laikoma, kad jur</text:span><text:span text:style-name="T493">idiniam asmeniui, siekiančiam įgyti teisę vykdyti vairuotojų kompetencijos ir (arba) vairuotojų kompetencijos tobulinimo<text:s/></text:span><text:span text:style-name="T494">kursus</text:span><text:span text:style-name="T495">, kitą dieną nuo<text:s/></text:span><text:span text:style-name="T496">šio straipsnio 5 dalyje<text:s/></text:span><text:span text:style-name="T497">nurodytos deklaracijos pateikimo Vyriausybės įgaliotai institucijai arba nuo deklaracijo</text:span><text:span text:style-name="T498">je nurodytos dienos, jeigu ši diena yra vėlesnė negu kita diena po šios deklaracijos pateikimo Vyriausybės įgaliotai institucijai dienos, neterminuotam laikui yra suteikta teisė vykdyti vairuotojų kompetencijos ir (arba) vairuotojų kompetencijos tobulinimo</text:span><text:span text:style-name="T499"><text:s/></text:span><text:span text:style-name="T500">kursus.</text:span><text:span text:style-name="T501"><text:s/></text:span></text:p>
      <text:p text:style-name="P502"><text:span text:style-name="T503">7</text:span><text:span text:style-name="T504">.</text:span><text:span text:style-name="T505"><text:tab/></text:span><text:span text:style-name="T506">Paaiškėjus, kad mokymo centro pateiktoje deklaracijoje nurodyta netiksli, neišsami (ne visa) informacija, klaidingi duomenys, bet trūkumai nėra tokie, dėl kurių būtų pripažinta, kad mokymo centras neatitinka nustatytų reikalavimų mokymo centrams, Vyriausyb</text:span><text:span text:style-name="T507">ės įgaliota institucija ne vėliau kaip per 3 darbo dienas įspėja mokymo centrą apie galimą teisės vykdyti vairuotojų kompetencijos ir (arba) vairuotojų kompetencijos tobulinimo<text:s/></text:span><text:span text:style-name="T508">kursus</text:span><text:span text:style-name="T509"><text:s/>sustabdymą ir nustato protingą, ne trumpesnį kaip 3 darbo dienų ir ne il</text:span><text:span text:style-name="T510">gesnį kaip 20 darbo dienų</text:span><text:span text:style-name="T511"><text:s/></text:span><text:span text:style-name="T512">terminą, per kurį turi būti pašalinti nustatyti neatitikimai.<text:s/></text:span></text:p>
      <text:p text:style-name="P513"><text:span text:style-name="T514">8</text:span><text:span text:style-name="T515">.</text:span><text:span text:style-name="T516"><text:tab/></text:span><text:span text:style-name="T517">Mokymo centras privalo:</text:span></text:p>
      <text:p text:style-name="P518"><text:span text:style-name="T519">1</text:span><text:span text:style-name="T520">)<text:s/></text:span><text:span text:style-name="T521">vykdydamas vairuotojų kompetencijos kursus,</text:span><text:span text:style-name="T522"><text:s/>atitikti šio straipsnio 3 dalyje nustatytus reikalavimus;</text:span></text:p>
      <text:p text:style-name="P523"><text:span text:style-name="T524">2</text:span><text:span text:style-name="T525">)<text:s/></text:span><text:span text:style-name="T526">vykdydamas vairuotojų<text:s/></text:span><text:span text:style-name="T527">kompetencijos tobulinimo kursus,</text:span><text:span text:style-name="T528"><text:s/>atitikti šio straipsnio 4 dalyje nustatytus reikalavimus;</text:span></text:p>
      <text:p text:style-name="P529"><text:span text:style-name="T530">3</text:span><text:span text:style-name="T531">) vairuotojų kompetencijos ir (arba) vairuotojų kompetencijos tobulinimo kursus vykdyti pagal atitinkamą mokymo programą ir Vyriausybės įgaliotos institucijos n</text:span><text:span text:style-name="T532">ustatytoje<text:s/></text:span><text:span text:style-name="T533">teisės vykdyti<text:s/></text:span><text:span text:style-name="T534">vairuotojų kompetencijos ir (arba) vairuotojų kompetencijos tobulinimo kursus juridiniams asmenims<text:s/></text:span><text:span text:style-name="T535">suteikimo, sustabdymo, sustabdymo panaikinimo ir šios teisės panaikinimo tvarkoje<text:s/></text:span><text:span text:style-name="T536">nurodytuose dokumentuose pateiktą informaciją;</text:span></text:p>
      <text:p text:style-name="P537"><text:span text:style-name="T538">4</text:span><text:span text:style-name="T539">)<text:s/></text:span><text:span text:style-name="T540">vykdyti<text:s/></text:span><text:span text:style-name="T541">Susisiekimo ministerijos arba jos įgaliotos institucijos nurodymus dėl išteklių<text:s/></text:span>naudojimo,<text:s/><text:span text:style-name="T542">tinkamo mokymo kursų ir egzaminų organizavimo, taip pat sudaryti<text:s/></text:span><text:span text:style-name="T543">galimybę Vyriausybės įgaliotai institucijai</text:span><text:span text:style-name="T544"><text:s/>siųsti įgaliotus asmenis, kurie padėtų orga</text:span><text:span text:style-name="T545">nizuoti<text:s/></text:span><text:span text:style-name="T546">vairuotojų kompetencijos ir (arba) vairuotojų kompetencijos tobulinimo<text:s/></text:span><text:span text:style-name="T547">kursus (teiktų metodinę pagalbą);</text:span></text:p>
      <text:p text:style-name="P548"><text:span text:style-name="T549">5</text:span><text:span text:style-name="T550">) užtikrinti, kad vairuotojų mokytojai ir vairavimo instruktoriai išmanytų naujausius Europos Sąjungos krovinių ir keleivių vežimo srities</text:span><text:span text:style-name="T551"><text:s/>reglamentus ir nacionalinės teisės <text:s/>reikalavimus,<text:s/></text:span><text:span text:style-name="T552">susijusius su vairuotojų<text:s/></text:span><text:span text:style-name="T553">kompetencijos vežti krovinius ar keleivius komerciniais tikslais mokymu</text:span><text:span text:style-name="T554">;<text:s/></text:span></text:p>
      <text:p text:style-name="P555"><text:span text:style-name="T556">6</text:span><text:span text:style-name="T557">)<text:s/></text:span><text:span text:style-name="T558">ne vėliau kaip per 5 darbo dienas nuo asmens, kuris lankė vairuotojų kompetencijos arba vairuotojų<text:s/></text:span><text:span text:style-name="T559">kompetencijos tobulinimo kursus, prašymo gavimo nemokamai išduoti mokymo centro vadovo patvirtintą dokumentą (pažymą), kuriuo patvirtinama, kad išklausyta <text:s/>vairuotojų kompetencijos ir (arba) vairuotojų kompetencijos tobulinimo kursų dalis (nurodomos mokymo</text:span><text:span text:style-name="T560"><text:s/>temos, valandų skaičius, informacija dėl egzaminų), pripažinti kito mokymo centro išduotą tokį dokumentą (pažymą) ir įskaityti išklausytų minėtų kursų dalį.<text:s/></text:span></text:p>
      <text:p text:style-name="P561"><text:span text:style-name="T562">9</text:span><text:span text:style-name="T563">.</text:span><text:span text:style-name="T564"><text:tab/></text:span><text:span text:style-name="T565">Teisė<text:s/></text:span><text:span text:style-name="T566">vykdyti vairuotojų kompetencijos ir (arba) vairuotojų kompetencijos tobulinimo<text:s/></text:span><text:span text:style-name="T567">kur</text:span><text:span text:style-name="T568">sus</text:span><text:span text:style-name="T569"><text:s/></text:span><text:span text:style-name="T570">sustabdoma, sustabdymas panaikinamas, teisė<text:s/></text:span><text:span text:style-name="T571">vykdyti vairuotojų kompetencijos ir (arba) vairuotojų kompetencijos tobulinimo<text:s/></text:span><text:span text:style-name="T572">kursus</text:span><text:span text:style-name="T573"><text:s/>mokymo centrams<text:s/></text:span><text:span text:style-name="T574">panaikinama<text:s/></text:span><text:span text:style-name="T575">Vyriausybės įgaliotos institucijos sprendimu</text:span><text:span text:style-name="T576">.</text:span></text:p>
      <text:p text:style-name="P577"><text:span text:style-name="T578">10</text:span><text:span text:style-name="T579">.</text:span><text:span text:style-name="T580"><text:tab/></text:span><text:span text:style-name="T581">Draudžiama vykdyti vairuotojų kompetencijos ir (arba) vairuotojų kompetencijos tobulinimo<text:s/></text:span><text:span text:style-name="T582">kursus</text:span><text:span text:style-name="T583"><text:s/>neturint tokios teisės arba jeigu teisė vykdyti vairuotojų kompetencijos ir (arba) vairuotojų kompetencijos tobulinimo<text:s/></text:span><text:span text:style-name="T584">kursus</text:span><text:span text:style-name="T585"><text:s/>yra sustabdyta.<text:s/></text:span></text:p>
      <text:p text:style-name="P586"><text:span text:style-name="T587">11</text:span><text:span text:style-name="T588">.</text:span><text:span text:style-name="T589"><text:tab/></text:span><text:span text:style-name="T590">Teisė vy</text:span><text:span text:style-name="T591">kdyti vairuotojų kompetencijos ir (arba) vairuotojų kompetencijos tobulinimo<text:s/></text:span><text:span text:style-name="T592">kursus</text:span><text:span text:style-name="T593"><text:s/>mokymo centrui sustabdoma, jeigu mokymo centras:</text:span></text:p>
      <text:p text:style-name="P594"><text:span text:style-name="T595">1</text:span><text:span text:style-name="T596">)<text:s/></text:span><text:span text:style-name="T597">nesumokėjo Vyriausybės nustatyto dydžio valstybės rinkliavos;</text:span></text:p>
      <text:p text:style-name="P598"><text:span text:style-name="T599">2</text:span><text:span text:style-name="T600">) pagal šio straipsnio 7 dalį per įspėjime apie gal</text:span><text:span text:style-name="T601">imą<text:s/></text:span><text:span text:style-name="T602">teisės vykdyti vairuotojų kompetencijos ir (arba) vairuotojų kompetencijos tobulinimo<text:s/></text:span><text:span text:style-name="T603">kursus</text:span><text:span text:style-name="T604"><text:s/>sustabdymą nustatytą terminą nepašalino nustatytų neatitikimų;</text:span></text:p>
      <text:p text:style-name="P605"><text:span text:style-name="T606">3</text:span><text:span text:style-name="T607">) vykdydamas vairuotojų kompetencijos kursus<text:s/></text:span><text:span text:style-name="T608">nevykdo bent vienos šio straipsnio 8 dalies 1,</text:span><text:span text:style-name="T609"><text:s/>3–6 punktuose nustatytos pareigos, o<text:s/></text:span><text:span text:style-name="T610">vykdydamas vairuotojų kompetencijos tobulinimo kursus<text:s/></text:span><text:span text:style-name="T611">nevykdo bent vienos šio straipsnio 8 dalies 2–6 punktuose nustatytos pareigos;<text:s/></text:span></text:p>
      <text:p text:style-name="P612"><text:span text:style-name="T613">4</text:span><text:span text:style-name="T614">) vykdydamas vairuotojų kompetencijos<text:s/></text:span><text:span text:style-name="T615">kursus</text:span><text:span text:style-name="T616">, nedarė kompetencijos egzamino arb</text:span><text:span text:style-name="T617">a praktinio vairavimo įskaitos vaizdo ir garso įrašo, o vykdydamas vairuotojų kompetencijos tobulinimo kursus, nedarė kompetencijos tobulinimo egzamino vaizdo ir garso įrašo arba<text:s/></text:span><text:span text:style-name="T618">nesilaikė Vyriausybės įgaliotos institucijos nustatytų vaizdo ir garso įrašų<text:s/></text:span><text:span text:style-name="T619">darymo, saugojimo, naudojamos vaizdo ir garso įrangos reikalavimų;</text:span></text:p>
      <text:p text:style-name="P620"><text:span text:style-name="T621">5</text:span><text:span text:style-name="T622">) nevykdo Vyriausybės įgaliotos institucijos priežiūros nurodymo dėl išteklių<text:s/></text:span>naudojimo,<text:s/><text:span text:style-name="T623">tinkamo mokymo kursų ir egzaminų organizavimo.</text:span></text:p>
      <text:p text:style-name="P624"><text:span text:style-name="T625">12</text:span><text:span text:style-name="T626">.</text:span><text:span text:style-name="T627"><text:tab/></text:span><text:span text:style-name="T628">Vyriausybės įgaliota institucija spren</text:span><text:span text:style-name="T629">dimą dėl teisės vykdyti vairuotojų kompetencijos ir (arba) vairuotojų kompetencijos tobulinimo kursus sustabdymo priima per Vyriausybės įgaliotos institucijos nustatytoje<text:s/></text:span><text:span text:style-name="T630">teisės vykdyti<text:s/></text:span><text:span text:style-name="T631">vairuotojų kompetencijos ir (arba) vairuotojų kompetencijos tobulinimo</text:span><text:span text:style-name="T632"><text:s/>kursus juridiniams asmenims<text:s/></text:span><text:span text:style-name="T633">suteikimo, sustabdymo, sustabdymo panaikinimo ir šios teisės panaikinimo tvarkoje nustatytą terminą<text:s/></text:span><text:span text:style-name="T634">ir apie priimtą sprendimą<text:s/></text:span><text:span text:style-name="T635">Lietuvos Respublikos v</text:span><text:span text:style-name="T636">iešojo administravimo įstatymo nustatyta tvarka informuoja mokymo centrą.<text:s/></text:span></text:p>
      <text:p text:style-name="P637"><text:span text:style-name="T638">13</text:span><text:span text:style-name="T639">.</text:span><text:span text:style-name="T640"><text:tab/></text:span><text:span text:style-name="T641">Apie pašalintą šio straipsnio 11 dalyje nurodytą pažeidimą mokymo centras raštu informuoja Vyriausybės įgaliotą instituciją. Vyriausybės įgaliota institucija ne vėliau kaip per Vyriausybės įgaliotos institucijos nustatytoje<text:s/></text:span><text:span text:style-name="T642">teisės vykdyti<text:s/></text:span><text:span text:style-name="T643">vairuotojų ko</text:span><text:span text:style-name="T644">mpetencijos ir (arba) vairuotojų kompetencijos tobulinimo kursus juridiniams asmenims<text:s/></text:span><text:span text:style-name="T645">suteikimo, sustabdymo, sustabdymo panaikinimo ir šios teisės panaikinimo tvarkoje nustatytą terminą<text:s/></text:span><text:span text:style-name="T646">įvertina, ar pažeidimas pašalintas, ir priima sprendimą dėl teisės vyk</text:span><text:span text:style-name="T647">dyti vairuotojų kompetencijos ir (arba) vairuotojų kompetencijos tobulinimo kursus sustabdymo panaikinimo arba motyvuotai atsisako sustabdymą panaikinti ir apie priimtą sprendimą</text:span><text:s/><text:span text:style-name="T648">Viešojo administravimo įstatymo nustatyta tvarka informuoja mokymo centrą.<text:s/></text:span></text:p>
      <text:p text:style-name="P649"><text:span text:style-name="T650">14</text:span><text:span text:style-name="T651">.</text:span><text:span text:style-name="T652"><text:tab/></text:span><text:span text:style-name="T653">Teisė vykdyti vairuotojų kompetencijos ir (arba) vairuotojų kompetencijos tobulinimo<text:s/></text:span><text:span text:style-name="T654">kursus panaikinama</text:span><text:span text:style-name="T655">, jeigu mokymo centras:</text:span></text:p>
      <text:p text:style-name="P656"><text:span text:style-name="T657">1</text:span><text:span text:style-name="T658">)</text:span><text:span text:style-name="T659"><text:tab/>likviduojamas;</text:span></text:p>
      <text:p text:style-name="P660"><text:span text:style-name="T661">2</text:span><text:span text:style-name="T662">)</text:span><text:span text:style-name="T663"><text:tab/></text:span><text:span text:style-name="T664">pateikė prašymą panaikinti teisę vykdyti vairuotojų kompetencijos ir (arba) vairuotojų kompetencijos tobulinimo kursus;<text:s/></text:span></text:p>
      <text:p text:style-name="P665"><text:span text:style-name="T666">3</text:span><text:span text:style-name="T667">)</text:span><text:span text:style-name="T668"><text:tab/>siekdamas įgyti teisę vykdyti vairuotojų kompetencijos ir (arba) vairuotojų kompetencijos tobulinimo kursus, pateikė informaciją</text:span><text:span text:style-name="T669">, žinodamas, kad ji neteisinga;</text:span></text:p>
      <text:p text:style-name="P670"><text:span text:style-name="T671">4</text:span><text:span text:style-name="T672">)</text:span><text:span text:style-name="T673"><text:tab/>vykdė vairuotojų kompetencijos ir (arba) vairuotojų kompetencijos tobulinimo kursus, kai ši teisė buvo sustabdyta;<text:s/></text:span></text:p>
      <text:p text:style-name="P674"><text:span text:style-name="T675">5</text:span><text:span text:style-name="T676">)</text:span><text:span text:style-name="T677"><text:tab/>pateikė Vyriausybės įgaliotai institucijai informaciją apie šio įstatymo 14 straipsnio 5 dalyj</text:span><text:span text:style-name="T678">e nurodyto vairuotojo užbaigtus vairuotojų kompetencijos ir (arba) vairuotojų kompetencijos tobulinimo kursus žinodamas, kad ji neteisinga;</text:span></text:p>
      <text:p text:style-name="P679"><text:span text:style-name="T680">6</text:span><text:span text:style-name="T681">)</text:span><text:span text:style-name="T682"><text:tab/>vykdė vairuotojų kompetencijos ir (arba) vairuotojų kompetencijos tobulinimo kursus nesudaręs mokymo sutartie</text:span><text:span text:style-name="T683">s su šio įstatymo 14 straipsnio 5 dalyje nurodytu vairuotoju;</text:span></text:p>
      <text:p text:style-name="P684"><text:span text:style-name="T685">7</text:span><text:span text:style-name="T686">)</text:span><text:span text:style-name="T687"><text:tab/>per 12 mėnesių nuo Vyriausybės įgaliotos institucijos</text:span><text:span text:style-name="T688"><text:s/></text:span><text:span text:style-name="T689">sprendimo sustabdyti teisę vykdyti vairuotojų kompetencijos ir (arba) vairuotojų kompetencijos tobulinimo<text:s/></text:span><text:span text:style-name="T690">kursus<text:s/></text:span><text:span text:style-name="T691">priėmimo nepašalino<text:s/></text:span><text:span text:style-name="T692">šio straipsnio 11 dalyje nurodytų pažeidimų arba pakartotinai padarė nors vieną šio straipsnio 11 dalyje nurodytą pažeidimą.</text:span></text:p>
      <text:p text:style-name="P693"><text:span text:style-name="T694">15</text:span><text:span text:style-name="T695">.</text:span><text:span text:style-name="T696"><text:tab/></text:span><text:span text:style-name="T697">Sprendimą dėl teisės vykdyti vairuotojų kompetencijos ir (arba) vairuotojų kompetencijos tobulinimo kursus panaikinimo Vy</text:span><text:span text:style-name="T698">riausybės įgaliota institucija priima per Vyriausybės įgaliotos institucijos nustatytoje teisės vykdyti vairuotojų kompetencijos ir (arba) vairuotojų kompetencijos tobulinimo kursus juridiniams asmenims suteikimo, sustabdymo,<text:s/></text:span><text:soft-page-break/><text:span text:style-name="T699">sustabdymo panaikinimo ir šios</text:span><text:span text:style-name="T700"><text:s/>teisės panaikinimo tvarkoje nustatytą terminą ir apie šį sprendimą Viešojo administravimo įstatymo nustatyta tvarka informuoja (išskyrus šio straipsnio 14 dalies 1 punkte nurodytą atvejį) mokymo centrą.</text:span></text:p>
      <text:p text:style-name="P701"><text:span text:style-name="T702">16</text:span><text:span text:style-name="T703">.</text:span><text:span text:style-name="T704"><text:tab/></text:span><text:span text:style-name="T705">Mokymo centras, kuriam už šio straipsnio 14<text:s/></text:span><text:span text:style-name="T706">dalies 3–7 punktuose nurodytus pažeidimus buvo panaikinta teisė vykdyti vairuotojų kompetencijos ir (arba) vairuotojų kompetencijos tobulinimo<text:s/></text:span><text:span text:style-name="T707">kursus</text:span><text:span text:style-name="T708">, gali teikti dokumentus dėl šios teisės suteikimo ne anksčiau kaip po vienų metų nuo Vyriausybės įgaliotos</text:span><text:span text:style-name="T709"><text:s/>institucijos sprendimo panaikinti teisę vykdyti vairuotojų kompetencijos ir (arba) vairuotojų kompetencijos tobulinimo<text:s/></text:span><text:span text:style-name="T710">kursus<text:s/></text:span><text:span text:style-name="T711">priėmimo.“</text:span></text:p>
      <text:p text:style-name="P712"/>
      <text:p text:style-name="P713"><text:span text:style-name="T714">7</text:span><text:span text:style-name="T715"><text:s/>straipsnis.<text:s/></text:span><text:span text:style-name="T716">17 straipsnio pakeitimas</text:span></text:p>
      <text:p text:style-name="P717"><text:span text:style-name="T718">Pakeisti 17 straipsnio 1 dalį ir ją išdėstyti taip:</text:span></text:p>
      <text:p text:style-name="P719"><text:span text:style-name="T720">„</text:span><text:span text:style-name="T721">1</text:span><text:span text:style-name="T722">. Važiuo</text:span><text:span text:style-name="T723">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724">Prižiūrint suaug</text:span><text:span text:style-name="T725">usiajam, važiuoti<text:s/></text:span><text:span text:style-name="T726">važiuojamąja kelio dalimi</text:span><text:span text:style-name="T727"><text:s/>dviračiu leidžiama ne jaunesniems kaip 8 metų asmenims.<text:s/></text:span><text:span text:style-name="T728">Gyvenamojoje zonoje dviračių vairuotojų amžius neribojamas.“</text:span></text:p>
      <text:p text:style-name="P729"/>
      <text:p text:style-name="P730"><text:span text:style-name="T731">8</text:span><text:span text:style-name="T732"><text:s/>straipsnis.<text:s/></text:span><text:span text:style-name="T733">22 straipsnio pakeitimas</text:span></text:p>
      <text:p text:style-name="P734"><text:span text:style-name="T735">Pripažinti netekusia galios 22 straipsnio 6</text:span><text:span text:style-name="T736"><text:s/>dalį.</text:span></text:p>
      <text:p text:style-name="P737"/>
      <text:p text:style-name="P738"><text:span text:style-name="T739">9</text:span><text:span text:style-name="T740"> straipsnis.<text:s/></text:span><text:span text:style-name="T741">23 straipsnio pakeitimas</text:span></text:p>
      <text:p text:style-name="P742"><text:span text:style-name="T743">1</text:span><text:span text:style-name="T744">.</text:span><text:span text:style-name="T745"><text:tab/>Pakeisti 23 straipsnio 2 dalį ir ją išdėstyti taip:</text:span></text:p>
      <text:p text:style-name="P746"><text:span text:style-name="T747">„</text:span><text:span text:style-name="T748">2</text:span><text:span text:style-name="T749">. Minimalus asmenų, išskyrus šio straipsnio 3 dalyje nurodytus asmenis, amžius, nuo kurio leidžiama įgyti teisę vairuoti motorines transport</text:span><text:span text:style-name="T750">o priemones, jų junginius su priekabomis ir galima išduoti vairuotojo pažymėjimus:</text:span></text:p>
      <text:p text:style-name="P751"><text:span text:style-name="T752">1</text:span><text:span text:style-name="T753">) AM kategorija – 15 metų;</text:span></text:p>
      <text:p text:style-name="P754"><text:span text:style-name="T755">2</text:span><text:span text:style-name="T756">) A1 kategorija – 16 metų;</text:span></text:p>
      <text:p text:style-name="P757"><text:span text:style-name="T758">3</text:span><text:span text:style-name="T759">) A2 kategorija – 18 metų;</text:span></text:p>
      <text:p text:style-name="P760"><text:span text:style-name="T761">4</text:span><text:span text:style-name="T762">) A kategorija – 20 metų, išskyrus teisę vairuoti triračius; norint įgyti<text:s/></text:span><text:span text:style-name="T763">teis</text:span><text:span text:style-name="T764">ę<text:s/></text:span><text:span text:style-name="T765">vairuoti A kategorijos motociklus, reikia tur</text:span><text:span text:style-name="T766">ė</text:span><text:span text:style-name="T767">ti dvej</text:span><text:span text:style-name="T768">ų<text:s/></text:span><text:span text:style-name="T769">met</text:span><text:span text:style-name="T770">ų<text:s/></text:span><text:span text:style-name="T771">A2 kategorijos transporto priemoni</text:span><text:span text:style-name="T772">ų<text:s/></text:span><text:span text:style-name="T773">vairavimo sta</text:span><text:span text:style-name="T774">žą;</text:span><text:span text:style-name="T775"><text:s/>reikalavimas turėti dvej</text:span><text:span text:style-name="T776">ų<text:s/></text:span><text:span text:style-name="T777">met</text:span><text:span text:style-name="T778">ų<text:s/></text:span><text:span text:style-name="T779">A2 kategorijos transporto priemoni</text:span><text:span text:style-name="T780">ų<text:s/></text:span><text:span text:style-name="T781">vairavimo sta</text:span><text:span text:style-name="T782">žą</text:span><text:span text:style-name="T783"><text:s/>netaikomas 24 metų sulaukusiems asmenims; teisė vairuo</text:span><text:span text:style-name="T784">ti triračius, kurių galia didesnė kaip 15 kW, suteikiama nuo 21 metų;</text:span></text:p>
      <text:p text:style-name="P785"><text:span text:style-name="T786">5</text:span><text:span text:style-name="T787">) B1 kategorija – 16 metų;</text:span></text:p>
      <text:p text:style-name="P788"><text:span text:style-name="T789">6</text:span><text:span text:style-name="T790">) B kategorija – 18 metų;</text:span></text:p>
      <text:p text:style-name="P791"><text:span text:style-name="T792">7</text:span><text:span text:style-name="T793">) BE kategorija – 18 metų;</text:span></text:p>
      <text:p text:style-name="P794"><text:span text:style-name="T795">8</text:span><text:span text:style-name="T796">) C1 kategorija – 18 metų;<text:s/></text:span></text:p>
      <text:p text:style-name="P797"><text:span text:style-name="T798">9</text:span><text:span text:style-name="T799">) C1E kategorija – 18 metų;<text:s/></text:span></text:p>
      <text:p text:style-name="P800"><text:span text:style-name="T801">10</text:span><text:span text:style-name="T802">) C kategorija –<text:s/></text:span><text:span text:style-name="T803">21 metai;</text:span></text:p>
      <text:p text:style-name="P804"><text:span text:style-name="T805">11</text:span><text:span text:style-name="T806">) CE kategorija – 21 metai;</text:span></text:p>
      <text:p text:style-name="P807"><text:span text:style-name="T808">12</text:span><text:span text:style-name="T809">) D1 kategorija – 21 metai;</text:span></text:p>
      <text:p text:style-name="P810"><text:span text:style-name="T811">13</text:span><text:span text:style-name="T812">) D1E kategorija – 21 metai;</text:span></text:p>
      <text:p text:style-name="P813"><text:span text:style-name="T814">14</text:span><text:span text:style-name="T815">) D kategorija – 24 metai;<text:s/></text:span></text:p>
      <text:p text:style-name="P816"><text:span text:style-name="T817">15</text:span><text:span text:style-name="T818">) DE kategorija – 24 metai;</text:span></text:p>
      <text:p text:style-name="P819"><text:span text:style-name="T820">16</text:span><text:span text:style-name="T821">) T kategorija – 21 metai;<text:s/></text:span></text:p>
      <text:p text:style-name="P822"><text:span text:style-name="T823">17</text:span><text:span text:style-name="T824">) galingieji keturračiai – 18 metų.</text:span><text:span text:style-name="T825">“</text:span></text:p>
      <text:p text:style-name="P826"><text:span text:style-name="T827">2</text:span><text:span text:style-name="T828">.</text:span><text:span text:style-name="T829"><text:tab/>Pakeisti 23 straipsnio 3 dalį ir ją išdėstyti taip:</text:span></text:p>
      <text:p text:style-name="P830"><text:span text:style-name="T831">„</text:span><text:span text:style-name="T832">3</text:span><text:span text:style-name="T833">. Minimalus amžius, nuo kurio leidžiama įgyti teisę vairuoti C1, C1E, C, CE, D1, D1E, D, DE kategorijų motorines transporto priemones, jų junginius su priekabomis ir galima išduoti vair</text:span><text:span text:style-name="T834">uotojo pažymėjimus, asmenims, kurie nustatyta tvarka yra įgiję kompetenciją vežti krovinius ar keleivius komerciniais tikslais, nurodytas šio įstatymo 2 priede.“</text:span></text:p>
      <text:p text:style-name="P835"/>
      <text:p text:style-name="P836"><text:span text:style-name="T837">10</text:span><text:span text:style-name="T838"><text:s/>straipsnis.<text:s/></text:span><text:span text:style-name="T839">27</text:span><text:span text:style-name="T840">2</text:span><text:span text:style-name="T841"> straipsnio pakeitimas</text:span></text:p>
      <text:p text:style-name="P842"><text:span text:style-name="T843">Papildyti<text:s/></text:span><text:span text:style-name="T844">27</text:span><text:span text:style-name="T845">2</text:span><text:span text:style-name="T846"> straipsnį 6 dalimi:</text:span></text:p>
      <text:p text:style-name="P847"><text:span text:style-name="T848">„</text:span><text:span text:style-name="T849">6</text:span><text:span text:style-name="T850">.<text:s/></text:span><text:span text:style-name="T851">Esant techninėms galimybėms tikrinantys pareigūnai, vykdydami eismo priežiūrą, gali patikrinti vairuotojo pažymėjimo, vairuotojo kvalifikacijos kortelės, vairuotojo liudijimo ir kitų dokumentų galiojimą bei šiuose dokumentuose įrašytus duomenis naudodami a</text:span><text:span text:style-name="T852">titinkamus registrus, informacines sistemas ir Europos Sąjungos vairuotojo pažymėjimų tinklą.</text:span><text:span text:style-name="T853">“</text:span></text:p>
      <text:p text:style-name="P854"/>
      <text:p text:style-name="P855"><text:span text:style-name="T856">11</text:span><text:span text:style-name="T857"><text:s/>straipsnis.<text:s/></text:span><text:span text:style-name="T858">Įstatymo priedo pakeitimas</text:span></text:p>
      <text:p text:style-name="P859"><text:span text:style-name="T860">1</text:span><text:span text:style-name="T861">. Pakeisti Įstatymo priedo žymą ir ją išdėstyti taip:</text:span></text:p>
      <text:p text:style-name="P862"><text:span text:style-name="T863">„Lietuvos Respublikos<text:s/></text:span><text:span text:style-name="T864">saugaus eismo automobilių<text:s/></text:span><text:span text:style-name="T865">keliais įstatymo</text:span></text:p>
      <text:p text:style-name="P866"><text:span text:style-name="T867">1</text:span><text:span text:style-name="T868"><text:s/></text:span><text:span text:style-name="T869">priedas“.</text:span></text:p>
      <text:p text:style-name="P870"><text:span text:style-name="T871">2</text:span><text:span text:style-name="T872">. Pakeisti Įstatymo priedo 6 punktą ir jį išdėstyti taip:</text:span></text:p>
      <text:p text:style-name="P873"><text:span text:style-name="T874">„</text:span><text:span text:style-name="T875">6</text:span><text:span text:style-name="T876">. 2003 m. liepos 15 d. Europos Parlamento ir Tarybos direktyva 2003/59/EB dėl tam tikrų kelių transporto priemonių kroviniams ir keleiviams vežti vairuotojų</text:span><text:span text:style-name="T877"><text:s/>pradinės kvalifikacijos ir periodinio mokymo, iš dalies keičianti Tarybos reglamentą (EEB) Nr. 3820/85 ir Tarybos direktyvą 91/439/EEB bei panaikinanti Tarybos direktyvą 76/914/EEB (OL<text:s/></text:span><text:span text:style-name="T878">2004 m.</text:span><text:span text:style-name="T879"><text:s/>specialusis leidimas</text:span><text:span text:style-name="T880">, 7 skyrius, 7 tomas, p. 441), su paskutin</text:span><text:span text:style-name="T881">iais pakeitimais, padarytais 2018 m. balandžio 18 d. Europos Parlamento ir Tarybos direktyva (ES) 2018/645 (OL 2018 L 112, p. 29).“</text:span></text:p>
      <text:p text:style-name="P882"><text:span text:style-name="T883">3</text:span><text:span text:style-name="T884">. Pakeisti Įstatymo priedo 7 punktą ir jį išdėstyti taip:</text:span></text:p>
      <text:p text:style-name="P885"><text:span text:style-name="T886">„</text:span><text:span text:style-name="T887">7</text:span><text:span text:style-name="T888">. 2006 m. gruodžio 20 d. Europos Parlamento ir Tarybo</text:span><text:span text:style-name="T889">s direktyva 2006/126/EB dėl vairuotojo pažymėjimų (OL 2006 L 403, p. 18) su paskutiniais pakeitimais, padarytais 2018 m. balandžio 18 d. Europos Parlamento ir Tarybos direktyva (ES) 2018/645 (OL 2018 L 112, p. 29).“</text:span></text:p>
      <text:p text:style-name="P890"/>
      <text:p text:style-name="P891"><text:span text:style-name="T892">12</text:span><text:span text:style-name="T893"><text:s/>straipsnis.<text:s/></text:span><text:span text:style-name="T894">Įstatymo papil</text:span><text:span text:style-name="T895">dymas 2 priedu</text:span></text:p>
      <text:p text:style-name="P896"><text:span text:style-name="T897">Papildyti Įstatymą 2 priedu:</text:span></text:p>
      <text:p text:style-name="P898"/>
      <text:p text:style-name="P899"><text:span text:style-name="T900">„Lietuvos Respublikos<text:s/></text:span></text:p>
      <text:p text:style-name="P901">saugaus eismo automobilių keliais <text:s/>įstatymo</text:p>
      <text:p text:style-name="P902"><text:span text:style-name="T903">2</text:span><text:span text:style-name="T904"><text:s/>priedas</text:span></text:p>
      <text:p text:style-name="P905"/>
      <text:p text:style-name="P906"><text:span text:style-name="T907">MINIMALUS<text:s/></text:span><text:span text:style-name="T908">AMŽIUS, NUO KURIO LEIDŽIAMA ĮGYTI TEISĘ VAIRUOTI C, CE, D1, D1E, D, DE KATEGORIJŲ MOTORINES TRANSPORTO PRIEMONES, JŲ<text:s/></text:span><text:span text:style-name="T909">JUNGINIUS SU PRIEKABOMIS IR GALIMA IŠDUOTI VAIRUOTOJO PAŽYMĖJIMUS, ASMENIMS, KURIE NUSTATYTA TVARKA YRA ĮGIJĘ KOMPETENCIJĄ VEŽTI KROVINIUS AR KELEIVIUS KOMERCINIAIS TIKSLAI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6">
            <text:p text:style-name="P920">Minimalus amžius, nuo kurio leidžiama įgyti teisę vairuoti C, CE, D1, D1E, D, DE kategorijų motorines transporto priemones, jų junginius su priekabomis ir galima išduoti vairuotojo pažymėjimus, asmenims, kurie nustatyta tvarka yra įgiję kompetenciją vežti<text:s/>krovinius ar keleivius komerciniais tikslais<text:s/></text:p>
          </table:table-cell>
          <table:covered-table-cell/>
          <table:covered-table-cell/>
          <table:covered-table-cell/>
          <table:covered-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2">
            <text:p text:style-name="P925">Galioja Europos Sąjungos teritorijoje</text:p>
          </table:table-cell>
          <table:covered-table-cell/>
          <table:table-cell table:style-name="TableCell926" table:number-columns-spanned="2">
            <text:p text:style-name="P927">Galioja tik Lietuvos Respublikos teritorijoje</text:p>
          </table:table-cell>
          <table:covered-table-cell/>
        </table:table-row>
        <table:table-row table:style-name="TableRow928">
          <table:table-cell table:style-name="TableCell929" table:number-columns-spanned="2">
            <text:p text:style-name="P930">Kategorija</text:p>
          </table:table-cell>
          <table:covered-table-cell/>
          <table:table-cell table:style-name="TableCell931">
            <text:p text:style-name="P932">Vairuotojo kompetencija</text:p>
          </table:table-cell>
          <table:table-cell table:style-name="TableCell933">
            <text:p text:style-name="P934">Vairuotojo kompetencija,</text:p>
            <text:p text:style-name="P935">įgyta mokantis pagal sutrumpintą vairuotojų kompetencijos kursą</text:p>
          </table:table-cell>
          <table:table-cell table:style-name="TableCell936">
            <text:p text:style-name="P937">Vairuotojo kompetencija<text:s/></text:p>
          </table:table-cell>
          <table:table-cell table:style-name="TableCell938">
            <text:p text:style-name="P939">Vairuotojo kompetencija,</text:p>
            <text:p text:style-name="P940">įgyta mokantis pagal sutrumpintą vairuotojų kompetencijos kursą</text:p>
          </table:table-cell>
        </table:table-row>
        <table:table-row table:style-name="TableRow941">
          <table:table-cell table:style-name="TableCell942" table:number-rows-spanned="4">
            <text:p text:style-name="P943">Krovinių vežimas</text:p>
          </table:table-cell>
          <table:table-cell table:style-name="TableCell944">
            <text:p text:style-name="P945">C1</text:p>
            <text:p text:style-name="P946"/>
          </table:table-cell>
          <table:table-cell table:style-name="TableCell947" table:number-rows-spanned="2">
            <text:p text:style-name="P948">18</text:p>
          </table:table-cell>
          <table:table-cell table:style-name="TableCell949" table:number-rows-spanned="2">
            <text:p text:style-name="P950">18</text:p>
          </table:table-cell>
          <table:table-cell table:style-name="TableCell951" table:number-rows-spanned="2">
            <text:p text:style-name="P952">-</text:p>
          </table:table-cell>
          <table:table-cell table:style-name="TableCell953" table:number-rows-spanned="2">
            <text:p text:style-name="P954">-</text:p>
          </table:table-cell>
        </table:table-row>
        <table:table-row table:style-name="TableRow955">
          <table:covered-table-cell>
            <text:p text:style-name="P956"/>
          </table:covered-table-cell>
          <table:table-cell table:style-name="TableCell957">
            <text:p text:style-name="P958">C1E</text:p>
            <text:p text:style-name="P959"/>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ext:p text:style-name="P967">C</text:p>
            <text:p text:style-name="P968"/>
          </table:table-cell>
          <table:table-cell table:style-name="TableCell969" table:number-rows-spanned="2">
            <text:p text:style-name="P970">18</text:p>
          </table:table-cell>
          <table:table-cell table:style-name="TableCell971" table:number-rows-spanned="2">
            <text:p text:style-name="P972">21</text:p>
          </table:table-cell>
          <table:table-cell table:style-name="TableCell973" table:number-rows-spanned="2">
            <text:p text:style-name="P974">-</text:p>
          </table:table-cell>
          <table:table-cell table:style-name="TableCell975" table:number-rows-spanned="2">
            <text:p text:style-name="P976">-</text:p>
          </table:table-cell>
        </table:table-row>
        <table:table-row table:style-name="TableRow977">
          <table:covered-table-cell>
            <text:p text:style-name="P978"/>
          </table:covered-table-cell>
          <table:table-cell table:style-name="TableCell979">
            <text:p text:style-name="P980">CE</text:p>
            <text:p text:style-name="P981"/>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able:number-rows-spanned="4">
            <text:p text:style-name="P988">Keleivių vežimas</text:p>
          </table:table-cell>
          <table:table-cell table:style-name="TableCell989">
            <text:p text:style-name="P990">D1</text:p>
            <text:p text:style-name="P991"/>
          </table:table-cell>
          <table:table-cell table:style-name="TableCell992" table:number-rows-spanned="2">
            <text:p text:style-name="P993">21</text:p>
          </table:table-cell>
          <table:table-cell table:style-name="TableCell994" table:number-rows-spanned="2">
            <text:p text:style-name="P995">21</text:p>
          </table:table-cell>
          <table:table-cell table:style-name="TableCell996" table:number-rows-spanned="2">
            <text:p text:style-name="P997">18</text:p>
          </table:table-cell>
          <table:table-cell table:style-name="TableCell998" table:number-rows-spanned="2">
            <text:p text:style-name="P999">-</text:p>
          </table:table-cell>
        </table:table-row>
        <table:table-row table:style-name="TableRow1000">
          <table:covered-table-cell>
            <text:p text:style-name="P1001"/>
          </table:covered-table-cell>
          <table:table-cell table:style-name="TableCell1002">
            <text:p text:style-name="P1003">D1E</text:p>
            <text:p text:style-name="P1004"/>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D</text:p>
            <text:p text:style-name="P1013"/>
          </table:table-cell>
          <table:table-cell table:style-name="TableCell1014" table:number-rows-spanned="2">
            <text:p text:style-name="P1015">21</text:p>
          </table:table-cell>
          <table:table-cell table:style-name="TableCell1016" table:number-rows-spanned="2">
            <text:p text:style-name="P1017">23;</text:p>
            <text:p text:style-name="P1018">21 (tik vežti keleivius reguliariais reisais, jeigu maršrutas ne ilgesnis kaip<text:s/></text:p>
            <text:p text:style-name="P1019">50 km)</text:p>
          </table:table-cell>
          <table:table-cell table:style-name="TableCell1020" table:number-rows-spanned="2">
            <text:p text:style-name="P1021">20;</text:p>
            <text:p text:style-name="P1022">18 (vairuojant D ar DE kategorijų motorines transporto priemones, jų junginius su priekabomis, kuriose nėra <text:s/>keleivių)</text:p>
          </table:table-cell>
          <table:table-cell table:style-name="TableCell1023" table:number-rows-spanned="2">
            <text:p text:style-name="P1024">-“.</text:p>
          </table:table-cell>
        </table:table-row>
        <table:table-row table:style-name="TableRow1025">
          <table:covered-table-cell>
            <text:p text:style-name="P1026"/>
          </table:covered-table-cell>
          <table:table-cell table:style-name="TableCell1027">
            <text:p text:style-name="P1028">DE</text:p>
            <text:p text:style-name="P1029"/>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
      <text:p text:style-name="P1034"/>
      <text:p text:style-name="P1035"><text:span text:style-name="T1036">13</text:span><text:span text:style-name="T1037"> straipsnis.<text:s/></text:span><text:span text:style-name="T1038">Įstatymo įsigaliojimas, įgyvendinimas ir taikymas</text:span></text:p>
      <text:p text:style-name="P1039"><text:span text:style-name="T1040">1</text:span><text:span text:style-name="T1041">. Šis įstatymas, išskyrus šio straipsnio 5 dalį, įsigalioja 2020 m. gegužės 23 d.</text:span></text:p>
      <text:p text:style-name="P1042"><text:span text:style-name="T1043">2</text:span><text:span text:style-name="T1044">. Iki šio įstatymo įsigaliojimo pradėtos pradinio profesinio vairuotojų mokymo ir periodinio profesinio vairuotojų</text:span><text:span text:style-name="T1045"><text:s/>mokymo procedūros baigiamos vykdyti ir atitinkami pažymėjimai suteikiami pagal iki šio įstatymo įsigaliojimo galiojusį teisinį reguliavimą. I</text:span>ki šio įstatymo įsigaliojimo pradinio profesinio vairuotojų mokymo ir periodinio profesinio vairuotojų mokymo metu<text:s/>asmenų įgyti pažymėjimai suteikia galimybę įgyti analogiškas subjektines teises, kaip ir šiame įstatyme aptariamų vairuotojų kompetencijos įgijimo kursų ir kompetencijos tobulinimo kursų metu gauti pažymėjimai.<text:s/><text:span text:style-name="T1046">I</text:span>ki šio įstatymo įsigaliojimo pradinio profesinio vairuotojų mokymo ir periodinio profesinio vairuotojų mokymo metu asmenų įgyti pažymėjimai pripažįstami ir po šio įstatymo įsigaliojimo.<text:s/></text:p>
      <text:p text:style-name="P1047"><text:span text:style-name="T1048">3</text:span><text:span text:style-name="T1049">. Vairuotojams, kurie teisę vairuoti D1, D1E, D ar DE kategorijų motorines transporto priemones,<text:s/></text:span><text:span text:style-name="T1050">jų jungini</text:span><text:span text:style-name="T1051">us su priekabomis įgijo iki</text:span><text:span text:style-name="T1052"><text:s/>2008 m. rugsėjo 9 d. (įskaitytinai), ir<text:s/></text:span><text:span text:style-name="T1053">v</text:span><text:span text:style-name="T1054">airuotojams, kurie teisę vairuoti C1, C1E, C ar CE kategorijų motorines transporto priemones,</text:span><text:span text:style-name="T1055"><text:s/>jų junginius su priekabomis įgijo iki</text:span><text:span text:style-name="T1056"><text:s/>2009 m. rugsėjo 9 d. (įskaitytinai), šio įstatymo 4 str</text:span><text:span text:style-name="T1057">aipsnio 2 dalimi papildytoje Lietuvos Respublikos saugaus eismo automobilių keliais įstatymo 14 straipsnį 5 dalyje nustatytas r</text:span><text:span text:style-name="T1058">eikalavimas įgyti vairuotojo kompetenciją netaikomas.<text:s/></text:span><text:span text:style-name="T1059">Vairuotojai, įgiję teisę vairuoti šioje dalyje nurodytų kategorijų transpor</text:span><text:span text:style-name="T1060">to priemones iki šioje dalyje nurodytų datų, pageidaujantys vežti krovinius ir (ar) keleivius<text:s/></text:span><text:span text:style-name="T1061">komerciniais tikslais</text:span><text:span text:style-name="T1062">, privalo išklausyti<text:s/></text:span><text:span text:style-name="T1063">vairuotojų kompetencijos tobulinimo</text:span><text:span text:style-name="T1064"><text:s/>kursus ir įgyti vairuotojo kompetencijos tobulinimo pažymėjimus, kaip nustatyta šio<text:s/></text:span><text:span text:style-name="T1065">įstatymo 5 straipsniu papildytoje Saugaus eismo automobilių keliais įstatymo 14</text:span><text:span text:style-name="T1066">1</text:span><text:span text:style-name="T1067"><text:s/>straipsnio 1 dalyje.</text:span></text:p>
      <text:p text:style-name="P1068"><text:span text:style-name="T1069">4</text:span><text:span text:style-name="T1070">. Suderintu<text:s/></text:span><text:span text:style-name="T1071">Europos Sąjungos kodu (95) nepažymėti v</text:span><text:span text:style-name="T1072">airuotojo liudijimai, išduoti<text:s/></text:span><text:span text:style-name="T1073">iki 2020 m. gegužės 23 d., pripažįstami iki jų galiojimo pabaigos.</text:span></text:p>
      <text:p text:style-name="P1074"><text:span text:style-name="T1075">5</text:span><text:span text:style-name="T1076">. Iki<text:s/></text:span><text:span text:style-name="T1077">2020 m. gegužės 22 d</text:span><text:span text:style-name="T1078">.<text:s/></text:span><text:span text:style-name="T1079">Lietuvos Respublikos Vyriausybė, jos įgaliota institucija, vidaus reikalų ministras, susisiekimo ministras ar jo įgaliota institucija ir švietimo, mokslo ir sporto ministras priima šio įstatymo įgyvendinamuosius teisės aktus</text:span><text:span text:style-name="T1080">.</text:span></text:p>
      <text:p text:style-name="P1081"/>
      <text:p text:style-name="P1082"/>
      <text:p text:style-name="P1083"><text:span text:style-name="T1084">Skelbiu šį Lietuvos Respublikos Seimo priimtą įstatymą.</text:span></text:p>
      <text:p text:style-name="P1085"/>
      <text:p text:style-name="P1086"/>
      <text:p text:style-name="P1087"/>
      <text:p text:style-name="P1088"><text:span text:style-name="T10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9</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20-03-25T12:01:00Z</meta:creation-date>
    <dc:date>2020-03-25T12:01:00Z</dc:date>
    <meta:print-date>2020-02-10T07:35:00Z</meta:print-date>
    <meta:template xlink:href="Normal.dotm" xlink:type="simple"/>
    <meta:editing-cycles>2</meta:editing-cycles>
    <meta:editing-duration>PT0S</meta:editing-duration>
    <meta:document-statistic meta:page-count="9" meta:paragraph-count="249" meta:word-count="4365" meta:character-count="31927" meta:row-count="1069" meta:non-whitespace-character-count="27811"/>
  </office:meta>
</office:document-meta>
</file>