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4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  <style:text-properties style:font-name-asian="Calibri" fo:text-transform="uppercase" style:font-size-complex="12pt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ENTRALIZUOTAI VALDOMO VALSTYBĖS TURTO VALDYTOJO ĮSTATYMO Nr. XII-791 4 ir 5 straipsnių PAKEITIMO</text:span></text:p>
      <text:p text:style-name="P9"><text:span text:style-name="T10">ĮSTATYMAS</text:span></text:p>
      <text:p text:style-name="P11"/>
      <text:p text:style-name="P12"/>
      <text:p text:style-name="P13"><text:span text:style-name="T14">201</text:span><text:span text:style-name="T15">7</text:span><text:span text:style-name="T16"><text:s/>m. <text:s text:c="19"/>d. Nr.<text:s/></text:span></text:p>
      <text:p text:style-name="P17"><text:span text:style-name="T18">Vilnius</text:span></text:p>
      <text:p text:style-name="P19"/>
      <text:p text:style-name="P20"/>
      <text:p text:style-name="P21"><text:span text:style-name="T22">1 straipsnis. 4 straipsnio pakeitimas</text:span></text:p>
      <text:p text:style-name="P23">1. Pripažinti netekusiu galios 4 straipsnio 1 dalies 5 punktą.</text:p>
      <text:p text:style-name="P24"><text:span text:style-name="T25">2. Pripažinti netekusia galios 4 straipsnio 5 dalį.<text:s/></text:span></text:p>
      <text:p text:style-name="P26"/>
      <text:p text:style-name="P27">2 straipsnis. 5 straipsnio pakeitimas</text:p>
      <text:p text:style-name="P28">Pripažinti netekusia galios 5 straipsnio 4 dalį.</text:p>
      <text:p text:style-name="P29"/>
      <text:p text:style-name="P30"><text:span text:style-name="T31">3 straipsnis. Įstatymo įsigaliojimas ir įgyvendinimas<text:s/></text:span></text:p>
      <text:p text:style-name="P32"><text:bookmark-start text:name="part_2534d53b1e8d473bad8ed855b87a32d8"/><text:bookmark-end text:name="part_2534d53b1e8d473bad8ed855b87a32d8"/><text:span text:style-name="T33">1. Šis įstatymas, išskyrus šio straipsnio 2 dalį, įsigalioja 2017 m.<text:s/></text:span><text:span text:style-name="T34">liepos<text:s/></text:span><text:span text:style-name="T35">1 d.</text:span></text:p>
      <text:p text:style-name="P36"><text:bookmark-start text:name="part_e58be73e23094d22a71a5afcf853344b"/><text:bookmark-end text:name="part_e58be73e23094d22a71a5afcf853344b"/><text:span text:style-name="T37">2. Lietuvos Respublikos Vyriausybė iki.<text:s/></text:span><text:span text:style-name="T38">2017 m. birželio 30 d</text:span><text:span text:style-name="T39">.</text:span><text:span text:style-name="T40"><text:s/>priima šio įstatymo įgyvendinamuosius teisės aktus.<text:s/></text:span></text:p>
      <text:p text:style-name="P41"><text:bookmark-start text:name="OLE_LINK2"/><text:bookmark-start text:name="OLE_LINK1"/><text:bookmark-end text:name="OLE_LINK2"/><text:bookmark-end text:name="OLE_LINK1"/><text:span text:style-name="T42">3. Centralizuotai valdomo valstybės turto valdytojo savininko teises ir pareigas įgyvendinanti institucija užtikrina, kad iki 2017 m.<text:s/></text:span><text:span text:style-name="T43">rugsėjo</text:span><text:span text:style-name="T44"><text:s/>1 d. būtų pakeisti įmonės įstatai ir įmonės valdyba būtų sudaryta laikantis Lietuvos Respublikos valstybės ir savivaldybės įmonių įstatymo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/text:span><text:span text:style-name="T52"> </text:span>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22T11:56:00Z</meta:creation-date>
    <dc:date>2017-03-22T11:56:00Z</dc:date>
    <meta:print-date>2017-03-22T11:0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3" meta:character-count="1036" meta:row-count="34" meta:non-whitespace-character-count="930"/>
  </office:meta>
</office:document-meta>
</file>