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1236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 fo:text-indent="0.0416in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3.7291in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20</text:span></text:p>
      <text:p text:style-name="P3">KUPIŠKIO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PRITARIMO<text:s/></text:span><text:span text:style-name="T10">DOVANOJIMO<text:s/></text:span><text:span text:style-name="T11">SUTARTIES SUDARYMUI</text:span></text:p>
      <text:p text:style-name="Normal"/>
      <text:p text:style-name="P12">2020 m. rugsėjo <text:s/>d. Nr. TS-</text:p>
      <text:p text:style-name="P13">Kupiškis</text:p>
      <text:p text:style-name="Normal"/>
      <text:p text:style-name="P14">Vadovaudamasi Lietuvos Respublikos vietos <text:s/>savivaldos <text:s/>įstatymo 16 straipsnio 4 dalimi, Lietuvos Respublikos valstybės ir savivaldybių turto valdymo, naudojimo ir disponavimo juo įstatymo 6 straipsnio 5 dalimi, Savivaldybės vardu sudaromų sutarčių pasirašymo tvarkos aprašo, patvirtinto Kupiškio rajono savivaldybės tarybos 2010 m. gegužės 6 d. sprendimu Nr. TS-123 „Dėl Savivaldybės vardu sudaromų sutarčių pasirašymo tvarkos aprašo patvirtinimo“, 4.5 papunkčiu ir atsižvelgdama į nekilnojamojo turto savininko<text:s/>(duomenys neskelbtini) 2020 m. liepos 21 d. pasiūlymą, Kupiškio rajono savivaldybės taryba n u s p r e n d ž i a:</text:p>
      <text:p text:style-name="P15">1. Pritarti dovanojimo sutarties sudarymui su nekilnojamojo turto (statinio unikalus <text:s text:c="5"/>Nr. 5797-7004-7011, bendras plotas 1028,48 kv. m,<text:s/>37/100 administracinio pastato Nr. 5797-7004-7011 ir 37/100 ūkinio pastato Nr. 5797-7004-7022) savininku (duomenys neskelbtini) dėl nekilnojamojo turto dalies, esančios Morkūniškio g. 8, Rudilių k., Kupiškio r., dovanojimo.<text:s/></text:p>
      <text:p text:style-name="P16">2. Pavesti Kupiškio rajono<text:s/>savivaldybės administracijos direktoriui Kęstučiui Jakštui<text:s/><text:span text:style-name="T17">pasirašyti šio sprendimo 1 punkte nurodytą sutartį i</text:span>r<text:s/><text:span text:style-name="T18">atlikti kitus veiksmus, susijusius su šios sutarties vykdymu.</text:span></text:p>
      <text:p text:style-name="P19"><text:span text:style-name="T20">Šis sprendimas per vieną mėnesį gali būti skundžiamas Lietuvos administracinių gi</text:span><text:span text:style-name="T21">nčų komisijos Panevėžio apygardos skyriui Lietuvos Respublikos ikiteisminio administracinių ginčų nagrinėjimo tvarkos įstatymo nustatyta tvarka, Regionų apygardos administracinio teismo Panevėžio rūmams (Respublikos g. 62, Panevėžys) Lietuvos Respublikos a</text:span><text:span text:style-name="T22">dministracinių bylų teisenos įstatymo nustatyta tvarka.</text:span></text:p>
      <text:p text:style-name="P23"/>
      <text:p text:style-name="P24"/>
      <text:p text:style-name="Normal"><text:span text:style-name="T25">Savivaldybės meras</text:span></text:p>
      <text:p text:style-name="P26"/>
      <text:p text:style-name="P27"/>
      <text:p text:style-name="P28"/>
      <text:p text:style-name="P29"/>
      <text:p text:style-name="P30">Parengė</text:p>
      <text:p text:style-name="P31">Infrastruktūros skyriaus vedėjo pavaduotoja</text:p>
      <text:p text:style-name="P32">Gintarė Balanoškaitė-Skardži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ladkauskienė</meta:initial-creator>
    <dc:creator>adlibuser</dc:creator>
    <meta:creation-date>2020-08-31T13:15:00Z</meta:creation-date>
    <dc:date>2020-08-31T13:15:00Z</dc:date>
    <meta:print-date>2020-08-31T10:45:00Z</meta:print-date>
    <meta:template xlink:href="Normal.dotm" xlink:type="simple"/>
    <meta:editing-cycles>2</meta:editing-cycles>
    <meta:editing-duration>PT0S</meta:editing-duration>
    <meta:user-defined meta:name="LabbisDVSAttachmentId">704f80ff-d6ae-4684-8583-a65bf2ca79fe</meta:user-defined>
    <meta:document-statistic meta:page-count="1" meta:paragraph-count="15" meta:word-count="222" meta:character-count="1850" meta:row-count="34" meta:non-whitespace-character-count="1643"/>
  </office:meta>
</office:document-meta>
</file>