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end" fo:text-indent="4.275in"/>
      <style:text-properties fo:font-weight="bold" style:font-weight-asian="bold" style:font-style-complex="italic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left" style:position="4.7361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margin-left="0.4923in">
        <style:tab-stops/>
      </style:paragraph-properties>
    </style:style>
    <style:style style:name="P35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9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13"/>
      <text:p text:style-name="P14">Projektas Nr. XIVP-571(2)</text:p>
      <text:p text:style-name="P15"><text:span text:style-name="T16"><text:tab/></text:span><text:span text:style-name="T17"/><text:span text:style-name="T18">LIETUVOS RESPUBLIKOS</text:span><text:span text:style-name="T19"><text:tab/></text:span><text:span text:style-name="T20"><text:line-break/>ADMINISTRACINIŲ TEISMŲ ĮSTEIGIMO ĮSTATYMO NR. VIII-</text:span><text:span text:style-name="T21">1030</text:span><text:span text:style-name="T22"><text:s/></text:span></text:p>
      <text:p text:style-name="P23"><text:span text:style-name="T24">2</text:span><text:span text:style-name="T25"><text:s/>STRAIPSNIO PAKEITIMO<text:s/></text:span></text:p>
      <text:p text:style-name="P26">ĮSTATYMAS</text:p>
      <text:p text:style-name="P27"/>
      <text:p text:style-name="P28">2022 m. <text:s text:c="16"/>d. Nr. <text:s text:c="3"/></text:p>
      <text:p text:style-name="P29">Vilnius</text:p>
      <text:p text:style-name="Normal"/>
      <text:p text:style-name="P30"><text:span text:style-name="T31">1</text:span><text:span text:style-name="T32"><text:s/>straipsnis.<text:s/></text:span><text:span text:style-name="T33">2 straipsnio pakeitimas</text:span></text:p>
      <text:p text:style-name="P34">Pakeisti 2 straipsnį<text:s/>ir jį išdėstyti taip:</text:p>
      <text:p text:style-name="P35"><text:span text:style-name="T36">„</text:span><text:span text:style-name="T37">2</text:span><text:span text:style-name="T38"><text:s/>straipsnis.<text:s/></text:span><text:span text:style-name="T39">Administracinių teismų steigimas</text:span></text:p>
      <text:p text:style-name="P40"><text:span text:style-name="T41">1</text:span><text:span text:style-name="T42">. Vadovaujantis Lietuvos Respublikos Konstitucijos 111 straipsniu, įsteigiami šie administraciniai teismai:</text:span></text:p>
      <text:p text:style-name="P43"><text:span text:style-name="T44">1</text:span><text:span text:style-name="T45">) Regionų</text:span><text:span text:style-name="T46"><text:s/></text:span><text:span text:style-name="T47">administracinis teismas</text:span><text:span text:style-name="T48">.</text:span><text:span text:style-name="T49"><text:s/></text:span><text:span text:style-name="T50">Šį teismą sudaro Vilniaus, Kauno,</text:span><text:span text:style-name="T51"><text:s/>Klaipėdos, Panevėžio ir Šiaulių rūmai.</text:span><text:span text:style-name="T52"><text:s/>Regionų administracinio<text:s/></text:span><text:span text:style-name="T53">teismo buveinė yra Vilniaus rūmuose;</text:span></text:p>
      <text:p text:style-name="P54"><text:span text:style-name="T55">2</text:span><text:span text:style-name="T56">) Lietuvos vyriausiasis administracinis teismas.<text:s/></text:span></text:p>
      <text:p text:style-name="P57"><text:span text:style-name="T58">2</text:span><text:span text:style-name="T59">. Regionų administracinio teismo veiklos teritorija apima<text:s/></text:span><text:span text:style-name="T60">Vilniaus apygardos teismo,</text:span><text:span text:style-name="T61"><text:s/>Kauno ap</text:span><text:span text:style-name="T62">ygardos teismo, Klaipėdos apygardos teismo, Panevėžio apygardos teismo ir Šiaulių apygardos teismo veiklos teritorijas. Regionų administracinio teismo konkrečių rūmų veiklos teritorija sutampa su atitinkamo bendrosios kompetencijos apygardos teismo veiklos</text:span><text:span text:style-name="T63"><text:s/>teritorija.</text:span></text:p>
      <text:p text:style-name="P64"><text:span text:style-name="T65">3</text:span><text:span text:style-name="T66">.<text:s/></text:span><text:span text:style-name="T67">Regionų administracinis teismas ir</text:span><text:span text:style-name="T68"><text:s/></text:span><text:span text:style-name="T69">Lietuvos vyriausiasis administracinis teismas veikia visoje valstybės teritorijoje.“</text:span></text:p>
      <text:p text:style-name="Normal"/>
      <text:p text:style-name="P70"><text:span text:style-name="T71">2</text:span><text:span text:style-name="T72"><text:s/>straipsnis.<text:s/></text:span><text:span text:style-name="T73">Įstatymo įsigaliojimas, įgyvendinimas ir taikymas</text:span></text:p>
      <text:p text:style-name="P74"><text:span text:style-name="T75">1</text:span><text:span text:style-name="T76">. Šis įstatymas, išskyrus šio<text:s/></text:span><text:span text:style-name="T77">straipsnio 3 dalį, įsigalioja 2024</text:span><text:span text:style-name="T78"><text:s/></text:span><text:span text:style-name="T79">m. sausio 1 d.</text:span></text:p>
      <text:p text:style-name="P80"><text:span text:style-name="T81">2</text:span><text:span text:style-name="T82">. Iki įstatymo įsigaliojimo į Vilniaus apygardos administracinį teismą ir į</text:span><text:span text:style-name="T83"><text:s/></text:span><text:span text:style-name="T84">Regionų apygardos administracinio teismo visus teismo rūmus paskirti teisėjai yra laikomi paskirtais į Regionų administracinį</text:span><text:span text:style-name="T85"><text:s/>teismą.</text:span></text:p>
      <text:p text:style-name="P86"><text:span text:style-name="T87">3</text:span><text:span text:style-name="T88">. Respublikos Prezidentas, Lietuvos Respublikos Vyriausybė ir Teisėjų taryba iki<text:s/></text:span><text:span text:style-name="T89">2023</text:span><text:span text:style-name="T90"><text:s/>m. gruodžio 31 d.<text:s/></text:span><text:span text:style-name="T91">priima šio įstatymo įgyvendinamuosius teisės aktus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end" fo:margin-bottom="0.1111in" fo:line-height="107%"/>
      <style:text-properties fo:font-weight="bold" style:font-weight-asian="bold" style:font-style-complex="italic"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/>
    </style:style>
    <style:style style:name="T5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name="TimesLT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[Type here]</text:p>
        <text:p text:style-name="P3">Projekto Nr.<text:s/></text:p>
        <text:p text:style-name="P4"><text:span text:style-name="T5">lyginamasis variantas<text:s/></text:span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11-30T13:29:00Z</meta:creation-date>
    <dc:date>2022-11-30T13:29:00Z</dc:date>
    <meta:print-date>2022-11-13T12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0" meta:character-count="1778" meta:row-count="47" meta:non-whitespace-character-count="1559"/>
  </office:meta>
</office:document-meta>
</file>