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TRYS NYKŠTUKAI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Trys nykštukai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18 papunk</text:span><text:span text:style-name="T32">tį</text:span><text:span text:style-name="T33">.</text:span></text:p>
      <text:p text:style-name="P34"><text:span text:style-name="T35">3</text:span><text:span text:style-name="T36">.</text:span><text:span text:style-name="T37"><text:tab/>Įgalioti Šiaulių lopšelio-darželio „Trys nykštukai“ direktorių pateikti Juridinių asmenų registrui šio sprendimo identifikacinį kodą Teisės aktų registre per 30 dienų nuo šio sprendimo įsigaliojimo dienos.</text:span></text:p>
      <text:p text:style-name="P38"/>
      <text:p text:style-name="P39"><text:span text:style-name="T4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31T14:12:00Z</meta:creation-date>
    <dc:date>2025-10-31T14:12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24" meta:row-count="21" meta:non-whitespace-character-count="821"/>
  </office:meta>
</office:document-meta>
</file>