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style:style style:name="P10"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style:style style:name="P11" style:parent-style-name="Normal" style:family="paragraph">
      <style:paragraph-properties fo:text-align="justify" fo:line-height="150%" fo:margin-left="5in" fo:text-indent="0.5in">
        <style:tab-stops/>
      </style:paragraph-properties>
      <style:text-properties fo:font-weight="bold" style:font-weight-asian="bold"/>
    </style:style>
    <style:style style:name="P12" style:parent-style-name="Normal" style:family="paragraph">
      <style:paragraph-properties fo:text-align="justify"/>
      <style:text-properties fo:text-transform="uppercase" style:font-size-complex="12pt"/>
    </style:style>
    <style:style style:name="P13" style:parent-style-name="Normal" style:family="paragraph">
      <style:paragraph-properties fo:text-align="justify"/>
      <style:text-properties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fo:text-indent="0.043in"/>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fo:text-indent="0.043in"/>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P26" style:parent-style-name="Normal" style:family="paragraph">
      <style:paragraph-properties fo:text-align="justify" fo:line-height="150%" fo:margin-left="1.575in" fo:text-indent="-1.0826in">
        <style:tab-stops>
          <style:tab-stop style:type="left" style:position="-0.0979in"/>
        </style:tab-stops>
      </style:paragraph-properties>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center" fo:line-height="150%"/>
    </style:style>
    <style:style style:name="T40" style:parent-style-name="DefaultParagraphFont" style:family="text">
      <style:text-properties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text-align="center" fo:line-height="150%" fo:text-indent="0.5in"/>
      <style:text-properties fo:font-weight="bold" style:font-weight-asian="bold" fo:text-transform="uppercase"/>
    </style:style>
    <style:style style:name="P43" style:parent-style-name="Normal" style:family="paragraph">
      <style:paragraph-properties fo:text-align="center" fo:line-height="150%" fo:text-indent="0.5in"/>
      <style:text-properties fo:font-weight="bold" style:font-weight-asian="bold" fo:text-transform="uppercase"/>
    </style:style>
    <style:style style:name="S1" style:family="section">
      <style:section-properties fo:margin-left="0in" fo:margin-right="0in" style:writing-mode="lr-t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style>
    <style:style style:name="P46"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style:style style:name="P47"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language="en" fo:country="U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language="en" fo:country="U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50%" fo:text-indent="0.5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FF0000"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margin-left="0.5in" fo:text-indent="-0.0625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line-height="150%" fo:text-indent="0.4375in"/>
    </style:style>
    <style:style style:name="T154" style:parent-style-name="DefaultParagraphFont" style:family="text">
      <style:text-properties style:font-size-complex="12pt" fo:language="en" fo:country="US" style:language-asian="lt" style:country-asian="LT"/>
    </style:style>
    <style:style style:name="T155" style:parent-style-name="DefaultParagraphFont" style:family="text">
      <style:text-properties style:font-size-complex="12pt" fo:language="en" fo:country="U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language="en" fo:country="U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fo:language="en" fo:country="US"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color="#FF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fo:language="en" fo:country="US"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fo:language="en" fo:country="US"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language="en" fo:country="U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language="en" fo:country="U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style:punctuation-wrap="simple" fo:text-align="justify" style:vertical-align="baseline" fo:line-height="150%"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fo:language="en" fo:country="U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fo:language="en" fo:country="U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fo:language="en" fo:country="U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fo:language="en" fo:country="US"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fo:language="en" fo:country="US"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fo:language="en" fo:country="US" style:language-asian="lt" style:country-asian="LT"/>
    </style:style>
    <style:style style:name="T294" style:parent-style-name="DefaultParagraphFont" style:family="text">
      <style:text-properties style:font-size-complex="12pt" fo:language="en" fo:country="US"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fo:language="en" fo:country="US"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fo:language="en" fo:country="US" style:language-asian="lt" style:country-asian="LT"/>
    </style:style>
    <style:style style:name="P302" style:parent-style-name="Normal" style:family="paragraph">
      <style:paragraph-properties style:punctuation-wrap="simple" fo:text-align="justify" style:vertical-align="baseline" fo:line-height="150%"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style:punctuation-wrap="simple" fo:text-align="justify" style:vertical-align="baseline" fo:line-height="150%" fo:text-indent="0.4923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style:punctuation-wrap="simple" fo:text-align="justify" style:vertical-align="baseline" fo:line-height="150%" fo:text-indent="0.4923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fo:language="en" fo:country="U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fo:language="en" fo:country="U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style:punctuation-wrap="simple" fo:text-align="justify" style:vertical-align="baseline" fo:line-height="150%" fo:text-indent="0.4923in"/>
    </style:style>
    <style:style style:name="T331" style:parent-style-name="DefaultParagraphFont" style:family="text">
      <style:text-properties fo:language="en" fo:country="U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margin-left="1.3784in" fo:text-indent="-0.8784in">
        <style:tab-stops/>
      </style:paragraph-properties>
    </style:style>
    <style:style style:name="P341" style:parent-style-name="Normal" style:family="paragraph">
      <style:paragraph-properties fo:text-align="justify" fo:line-height="150%" fo:margin-left="1.3784in" fo:text-indent="-0.8784in">
        <style:tab-stops/>
      </style:paragraph-properties>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margin-left="1.575in" fo:text-indent="-1.075in">
        <style:tab-stops/>
      </style:paragraph-properties>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margin-left="1.575in" fo:text-indent="-1.075in">
        <style:tab-stops/>
      </style:paragraph-properties>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color="#00000A"/>
    </style:style>
    <style:style style:name="T389" style:parent-style-name="DefaultParagraphFont" style:family="text">
      <style:text-properties fo:color="#00000A"/>
    </style:style>
    <style:style style:name="T390" style:parent-style-name="DefaultParagraphFont" style:family="text">
      <style:text-properties fo:color="#000000"/>
    </style:style>
    <style:style style:name="T391" style:parent-style-name="DefaultParagraphFont" style:family="text">
      <style:text-properties fo:color="#00000A"/>
    </style:style>
    <style:style style:name="T392" style:parent-style-name="DefaultParagraphFont" style:family="text">
      <style:text-properties fo:color="#000000"/>
    </style:style>
    <style:style style:name="T393" style:parent-style-name="DefaultParagraphFont" style:family="text">
      <style:text-properties fo:color="#00000A"/>
    </style:style>
    <style:style style:name="T394" style:parent-style-name="DefaultParagraphFont" style:family="text">
      <style:text-properties fo:color="#00000A"/>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A"/>
    </style:style>
    <style:style style:name="T397" style:parent-style-name="DefaultParagraphFont" style:family="text">
      <style:text-properties fo:color="#00000A"/>
    </style:style>
    <style:style style:name="T398" style:parent-style-name="DefaultParagraphFont" style:family="text">
      <style:text-properties fo:color="#00000A"/>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A"/>
    </style:style>
    <style:style style:name="T402" style:parent-style-name="DefaultParagraphFont" style:family="text">
      <style:text-properties fo:color="#00000A"/>
    </style:style>
    <style:style style:name="T403" style:parent-style-name="DefaultParagraphFont" style:family="text">
      <style:text-properties fo:color="#00000A"/>
    </style:style>
    <style:style style:name="T404" style:parent-style-name="DefaultParagraphFont" style:family="text">
      <style:text-properties fo:color="#000000"/>
    </style:style>
    <style:style style:name="T405" style:parent-style-name="DefaultParagraphFont" style:family="text">
      <style:text-properties fo:color="#00000A"/>
    </style:style>
    <style:style style:name="P406" style:parent-style-name="Normal" style:family="paragraph">
      <style:paragraph-properties fo:text-align="justify" fo:line-height="150%" fo:text-indent="0.4923in"/>
    </style:style>
    <style:style style:name="T407" style:parent-style-name="DefaultParagraphFont" style:family="text">
      <style:text-properties fo:color="#00000A"/>
    </style:style>
    <style:style style:name="T408" style:parent-style-name="DefaultParagraphFont" style:family="text">
      <style:text-properties fo:color="#00000A"/>
    </style:style>
    <style:style style:name="T409" style:parent-style-name="DefaultParagraphFont" style:family="text">
      <style:text-properties fo:color="#000000"/>
    </style:style>
    <style:style style:name="T410" style:parent-style-name="DefaultParagraphFont" style:family="text">
      <style:text-properties fo:color="#00000A"/>
    </style:style>
    <style:style style:name="T411" style:parent-style-name="DefaultParagraphFont" style:family="text">
      <style:text-properties fo:color="#00000A"/>
    </style:style>
    <style:style style:name="T412" style:parent-style-name="DefaultParagraphFont" style:family="text">
      <style:text-properties fo:color="#00000A"/>
    </style:style>
    <style:style style:name="P413" style:parent-style-name="Normal" style:family="paragraph">
      <style:paragraph-properties fo:text-align="justify" fo:line-height="150%" fo:text-indent="0.4923in"/>
    </style:style>
    <style:style style:name="T414" style:parent-style-name="DefaultParagraphFont" style:family="text">
      <style:text-properties fo:color="#00000A"/>
    </style:style>
    <style:style style:name="T415" style:parent-style-name="DefaultParagraphFont" style:family="text">
      <style:text-properties fo:color="#00000A"/>
    </style:style>
    <style:style style:name="T416" style:parent-style-name="DefaultParagraphFont" style:family="text">
      <style:text-properties fo:color="#000000"/>
    </style:style>
    <style:style style:name="T417" style:parent-style-name="DefaultParagraphFont" style:family="text">
      <style:text-properties fo:color="#00000A"/>
    </style:style>
    <style:style style:name="T418" style:parent-style-name="DefaultParagraphFont" style:family="text">
      <style:text-properties fo:color="#00000A"/>
    </style:style>
    <style:style style:name="T419" style:parent-style-name="DefaultParagraphFont" style:family="text">
      <style:text-properties fo:color="#00000A"/>
    </style:style>
    <style:style style:name="T420" style:parent-style-name="DefaultParagraphFont" style:family="text">
      <style:text-properties fo:color="#00000A"/>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language-asian="lt" style:country-asian="LT"/>
    </style:style>
    <style:style style:name="T428" style:parent-style-name="DefaultParagraphFont" style:family="text">
      <style:text-properties style:font-weight-complex="bold"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line-height="150%" fo:text-indent="0.5in"/>
      <style:text-properties style:language-asian="lt" style:country-asian="LT"/>
    </style:style>
    <style:style style:name="P431" style:parent-style-name="Normal" style:family="paragraph">
      <style:paragraph-properties fo:text-align="justify" fo:line-height="150%" fo:text-indent="0.5in"/>
      <style:text-properties style:font-size-complex="12pt" style:language-asian="lt" style:country-asian="LT"/>
    </style:style>
    <style:style style:name="P432" style:parent-style-name="Normal" style:family="paragraph">
      <style:paragraph-properties fo:text-align="justify"/>
    </style:style>
    <style:style style:name="P433" style:parent-style-name="Normal" style:family="paragraph">
      <style:paragraph-properties fo:text-align="justify" fo:line-height="115%" fo:text-indent="0.4923in"/>
    </style:style>
    <style:style style:name="T434" style:parent-style-name="DefaultParagraphFont" style:family="text">
      <style:text-properties fo:font-style="italic" style:font-style-asian="italic" style:font-style-complex="italic" style:font-size-complex="12pt" style:language-asian="lt" style:country-asian="LT"/>
    </style:style>
    <style:style style:name="P435" style:parent-style-name="Normal" style:family="paragraph">
      <style:paragraph-properties fo:text-align="justify" fo:line-height="115%" fo:text-indent="0.4923in"/>
      <style:text-properties fo:font-style="italic" style:font-style-asian="italic" style:font-style-complex="italic" style:font-size-complex="12pt" style:language-asian="lt" style:country-asian="LT"/>
    </style:style>
    <style:style style:name="P436" style:parent-style-name="Normal" style:family="paragraph">
      <style:paragraph-properties fo:text-align="justify" fo:line-height="115%" fo:text-indent="0.4923in"/>
      <style:text-properties style:font-size-complex="12pt" style:language-asian="lt" style:country-asian="LT"/>
    </style:style>
    <style:style style:name="P437" style:parent-style-name="Normal" style:family="paragraph">
      <style:paragraph-properties fo:text-align="justify"/>
      <style:text-properties fo:font-size="4pt" style:font-size-asian="4pt" style:font-size-complex="4pt"/>
    </style:style>
    <style:style style:name="P438" style:parent-style-name="Normal" style:family="paragraph">
      <style:paragraph-properties fo:text-align="justify">
        <style:tab-stops>
          <style:tab-stop style:type="right" style:position="6.4972in"/>
        </style:tab-stops>
      </style:paragraph-properties>
    </style:style>
    <style:style style:name="T439" style:parent-style-name="DefaultParagraphFont" style:family="text">
      <style:text-properties fo:text-transform="uppercase"/>
    </style:style>
  </office:automatic-styles>
  <office:body>
    <office:text text:use-soft-page-breaks="true">
      <text:p text:style-name="P1"/>
      <text:p text:style-name="P9"/>
      <text:p text:style-name="P10"/>
      <text:p text:style-name="P11">Projektas</text:p>
      <text:p text:style-name="P12"/>
      <text:p text:style-name="P13"/>
      <text:p text:style-name="P14">LIETUVOS RESPUBLIKOS</text:p>
      <text:p text:style-name="P15">VALSTYBINIŲ SOCIALINIO DRAUDIMO NAŠLIŲ IR NAŠLAIČIŲ, MAITINTOJO NETEKIMO, IŠTARNAUTO LAIKO, VALSTYBINIŲ PENSIJŲ, KOMPENSACIJŲ UŽ YPATINGAS DARBO SĄLYGAS, RENTŲ, KOMPENSACINIŲ IŠMOKŲ, ŠALPOS, SLAUGOS IR PRIEŽIŪROS<text:s/>(PAGALBOS) IŠLAIDŲ TIKSLINIŲ KOMPENSACIJŲ DALINIO KOMPENSAVIMO ĮSTATYMO NR. XIII-2719 PAKEITIMO</text:p>
      <text:p text:style-name="P16">ĮSTATYMAS</text:p>
      <text:p text:style-name="P17"/>
      <text:p text:style-name="P18"/>
      <text:p text:style-name="P19"><text:span text:style-name="T20">202</text:span><text:span text:style-name="T21">1</text:span><text:span text:style-name="T22"><text:s/>m. <text:s text:c="17"/>d. Nr.</text:span></text:p>
      <text:p text:style-name="P23">Vilnius</text:p>
      <text:p text:style-name="P24"/>
      <text:p text:style-name="P25"/>
      <text:p text:style-name="P26"><text:span text:style-name="T27">1</text:span><text:span text:style-name="T28"><text:s/>straipsnis.<text:s/></text:span><text:span text:style-name="T29">Lietuvos Respublikos valstybinių socialinio draudimo našlių ir <text:s/>našlaičių, maitintojo nete</text:span><text:span text:style-name="T30">kimo, ištarnauto laiko, valstybinių pensijų, kompensacijų už ypatingas darbo sąlygas, rentų, kompensacinių išmokų, šalpos, slaugos ir priežiūros (pagalbos) išlaidų tikslinių kompensacijų dalinio kompensavimo įstatymo Nr. XIII-2719 nauja redakcija</text:span></text:p>
      <text:p text:style-name="P31"><text:span text:style-name="T32">Pakeist</text:span><text:span text:style-name="T33">i</text:span><text:span text:style-name="T34"><text:s/></text:span><text:span text:style-name="T35">Lietuvos Respublikos valstybinių socialinio draudimo našlių ir našlaičių, maitintojo netekimo, ištarnauto laiko, valstybinių pensijų, kompensacijų už ypatingas darbo sąlygas, rentų, kompensacinių išmokų, šalpos, slaugos ir priežiūros (pagalbos) išlaidų t</text:span><text:span text:style-name="T36">ikslinių kompensacijų dalinio kompensavimo įstatymą Nr. XIII-2719</text:span><text:span text:style-name="T37"><text:s/>ir jį išdėstyti taip:</text:span></text:p>
      <text:p text:style-name="P38"/>
      <text:p text:style-name="P39"><text:span text:style-name="T40">„</text:span><text:span text:style-name="T41">LIETUVOS RESPUBLIKOS</text:span></text:p>
      <text:p text:style-name="P42">VALSTYBINIŲ SOCIALINIO DRAUDIMO NAŠLIŲ IR NAŠLAIČIŲ, MAITINTOJO NETEKIMO, IŠTARNAUTO LAIKO, VALSTYBINIŲ PENSIJŲ, KOMPENSACIJŲ UŽ YPATINGAS DARBO<text:s/>SĄLYGAS, RENTŲ, KOMPENSACINIŲ IŠMOKŲ, ŠALPOS, SLAUGOS IR PRIEŽIŪROS (PAGALBOS) IŠLAIDŲ TIKSLINIŲ KOMPENSACIJŲ KOMPENSAVIMO</text:p>
      <text:p text:style-name="P43">ĮSTATYMas</text:p>
      <text:section text:name="Sect1" text:style-name="S1">
        <text:p text:style-name="P44"/>
        <text:p text:style-name="P45"/>
        <text:p text:style-name="P46"/>
        <text:p text:style-name="P47"/>
        <text:p text:style-name="P48"><text:span text:style-name="T49">1</text:span><text:span text:style-name="T50"><text:s/></text:span><text:span text:style-name="T51">straipsnis.<text:s/></text:span><text:span text:style-name="T52">Įstatymo paskirtis ir taikymas<text:s/></text:span></text:p>
        <text:p text:style-name="P53"><text:span text:style-name="T54">1</text:span><text:span text:style-name="T55">. Šio įstatymo paskirtis – nustatyti socialinių išmokų, kurios buvo sumažintos pagal Lietuvos Respublikos socialinių išmokų perskaičiavimo ir mokėjimo laikinąjį įstatymą Nr.</text:span><text:span text:style-name="T56"><text:s/>XI-537, priimtą<text:s/></text:span><text:span text:style-name="T57">2009 m. gruodžio 9</text:span><text:span text:style-name="T58"><text:s/>d. (toliau – Laikinasis įstatymas), kompensavimą, nustatyti, kurie asmenys pagal šį įstatymą turi teisę gauti kompensuojamąją sumą</text:span>, nurodytą šio įstatymo 2 straipsnio 1 dalyje (toliau – kompensuojamoji suma),<text:span text:style-name="T59"><text:s/>ir nustatyt</text:span><text:span text:style-name="T60">i šios kompensuojamosios sumos<text:s/></text:span><text:span text:style-name="T61">skyrimo ir mokėjimo tvarką.</text:span></text:p>
        <text:p text:style-name="P62"><text:span text:style-name="T63">2</text:span><text:span text:style-name="T64">. Šis įstatymas taikomas asmenims, kuriems buvo sumažintos:</text:span></text:p>
        <text:p text:style-name="P65"><text:span text:style-name="T66">1</text:span><text:span text:style-name="T67">) valstybinės socialinio draudimo našlių (maitintojo netekimo) pensijos pagal Laikinojo įstatymo 4 straipsnio nuostatas;</text:span></text:p>
        <text:p text:style-name="P68"><text:span text:style-name="T69">2</text:span><text:span text:style-name="T70">) v</text:span><text:span text:style-name="T71">alstybinės socialinio draudimo našlaičių (maitintojo netekimo) pensijos pagal Laikinojo įstatymo 6 ir 7 straipsnių nuostatas;</text:span></text:p>
        <text:p text:style-name="P72"><text:span text:style-name="T73">3</text:span><text:span text:style-name="T74">) ištarnauto laiko pensijos pagal Laikinojo įstatymo 6, 7 ir 8 straipsnių nuostatas;</text:span></text:p>
        <text:p text:style-name="P75"><text:span text:style-name="T76">4</text:span><text:span text:style-name="T77">) kompensacijos už ypatingas darbo<text:s/></text:span><text:span text:style-name="T78">sąlygas pagal Laikinojo įstatymo 8 straipsnio nuostatas;</text:span></text:p>
        <text:p text:style-name="P79"><text:span text:style-name="T80">5</text:span><text:span text:style-name="T81">) Lietuvos Respublikos pirmojo ir antrojo laipsnių, nukentėjusiųjų asmenų, pareigūnų ir karių, teisėjų, mokslininkų valstybinės pensijos, valstybinės našlių ir našlaičių, nukentėjusiųjų asmenų<text:s/></text:span><text:span text:style-name="T82">valstybinės našlių ir našlaičių, pareigūnų ir karių valstybinės našlių ir našlaičių pensijos (toliau kartu – valstybinės pensijos) pagal Laikinojo įstatymo 4 straipsnio nuostatas;</text:span></text:p>
        <text:p text:style-name="P83"><text:span text:style-name="T84">6</text:span><text:span text:style-name="T85">) kompensacinės išmokos teatrų ir koncertinių įstaigų kūrybiniams darbu</text:span><text:span text:style-name="T86">otojams pagal Laikinojo įstatymo 5 straipsnio nuostatas;</text:span></text:p>
        <text:p text:style-name="P87"><text:span text:style-name="T88">7</text:span><text:span text:style-name="T89">) šalpos kompensacijos pagal Laikinojo įstatymo 4 ir 5 straipsnių nuostatas;</text:span></text:p>
        <text:p text:style-name="P90"><text:span text:style-name="T91">8</text:span><text:span text:style-name="T92">) slaugos ir priežiūros (pagalbos) išlaidų tikslinės kompensacijos pagal Laikinojo įstatymo 4 straipsnio nuostat</text:span><text:span text:style-name="T93">as;<text:s/></text:span></text:p>
        <text:p text:style-name="P94"><text:span text:style-name="T95">9</text:span><text:span text:style-name="T96">) Lietuvos Respublikos Prezidento valstybinė renta pagal Laikinojo įstatymo 4 straipsnio nuostatas;</text:span></text:p>
        <text:p text:style-name="P97"><text:span text:style-name="T98">10</text:span><text:span text:style-name="T99">) valstybinė signataro renta pagal Laikinojo įstatymo 4 straipsnio nuostatas;</text:span></text:p>
        <text:p text:style-name="P100"><text:span text:style-name="T101">11</text:span><text:span text:style-name="T102">) rentos buvusiems sportininkams pagal Laikinojo įstatym</text:span><text:span text:style-name="T103">o 4 ir 5 straipsnių nuostatas.<text:s/></text:span></text:p>
        <text:p text:style-name="P104"><text:span text:style-name="T105">3</text:span><text:span text:style-name="T106">. Asmenys, kuriems paveldėjimo tvarka pereina (perėjo) mirusio asmens turtas, turi teisę gauti kompensuojamąją sumą ar jos dalį už asmenį, mirusį įsigaliojus šiam įstatymui, kuris būtų turėjęs teisę gauti kompensuojamąją sumą pagal šį įstatymą, jeigu ji da</text:span><text:span text:style-name="T107">r nebuvo išmokėta ar buvo išmokėta jos dalis 2020 metais. <text:s text:c="4"/></text:span></text:p>
        <text:p text:style-name="P108"><text:span text:style-name="T109">4</text:span><text:span text:style-name="T110">. Šiame įstatyme vartojamos sąvokos suprantamos taip, kaip jos apibrėžtos Lietuvos Respublikos socialinio draudimo pensijų įstatyme, Lietuvos Respublikos šalpos pensijų įstatyme ir Lietuvo</text:span><text:span text:style-name="T111">s Respublikos tikslinių kompensacijų įstatyme.</text:span></text:p>
        <text:p text:style-name="P112"/>
        <text:p text:style-name="P113"><text:span text:style-name="T114">2</text:span><text:span text:style-name="T115"><text:s/>straipsnis.<text:s/></text:span><text:span text:style-name="T116">Kompensavimo dydžiai ir terminai</text:span><text:span text:style-name="T117"><text:s/></text:span></text:p>
        <text:p text:style-name="P118"><text:span text:style-name="T119">1</text:span><text:span text:style-name="T120">.</text:span><text:span text:style-name="T121"><text:s/>Šio įstatymo 1 straipsnio 2 dalies 1–4 ir 6–11 punktuose nurodytų išmokų kompensuojamoji suma yra lygi asmeniui paskirtos atitinkamos išmokos ir ši</text:span><text:span text:style-name="T122">os išmokos, perskaičiuotos pagal Laikinojo įstatymo nuostatas,<text:s/></text:span><text:span text:style-name="T123">skirtumo 90-čiai<text:s/></text:span><text:span text:style-name="T124">procentų. Šio įstatymo 1 straipsnio 2 dalies 5 punkte nurodytų išmokų<text:s/></text:span><text:span text:style-name="T125">kompensuojamoji suma yra lygi asmeniui paskirtos ir Laikinojo įstatymo galiojimo laikotarpiu apribotos val</text:span><text:span text:style-name="T126">stybinės pensijos (pareigūnų ir karių valstybinės pensijos kartu su mokėtu priedu už tarnybą) pagal Lietuvos Respublikos valstybinių pensijų įstatymo 3 straipsnio 3 dalį ir valstybinės pensijos, perskaičiuotos pagal<text:s/></text:span><text:span text:style-name="T127">Laikinojo įstatymo 4 straipsnio nuostata</text:span><text:span text:style-name="T128">s, skirtumo 90-čiai<text:s/></text:span><text:span text:style-name="T129">procentų.</text:span><text:span text:style-name="T130"><text:s/></text:span></text:p>
        <text:p text:style-name="P131"><text:span text:style-name="T132">2</text:span><text:span text:style-name="T133">. Kompensuojamoji suma, išskyrus atvejus, nurodytus šio įstatymo 3 straipsnio 4–</text:span><text:span text:style-name="T134">5</text:span><text:span text:style-name="T135"> dalyse, išmokama tokiomis dalimis ir terminais:</text:span></text:p>
        <text:p text:style-name="P136"><text:span text:style-name="T137">1</text:span><text:span text:style-name="T138">) 10 procentų skirtumo, nurodyto šio straipsnio 1 dalyje (toliau – skirtumas), – 2021<text:s/></text:span><text:span text:style-name="T139">m. rugpjūčio mėnesį;</text:span></text:p>
        <text:p text:style-name="P140"><text:span text:style-name="T141">2</text:span><text:span text:style-name="T142">) 20 procentų skirtumo – 2022 m. rugpjūčio mėnesį;</text:span></text:p>
        <text:p text:style-name="P143"><text:span text:style-name="T144">3</text:span><text:span text:style-name="T145">) 30 procentų skirtumo – 2023 m. rugpjūčio mėnesį;</text:span></text:p>
        <text:p text:style-name="P146"><text:span text:style-name="T147">4</text:span><text:span text:style-name="T148">) 30 procentų skirtumo <text:s/>– 2024 m. rugpjūčio mėnesį.</text:span></text:p>
        <text:p text:style-name="P149"/>
        <text:p text:style-name="P150"><text:span text:style-name="T151">3</text:span><text:span text:style-name="T152">. straipsnis. Kompensavimo tvarka<text:s/></text:span></text:p>
        <text:p text:style-name="P153"><text:span text:style-name="T154">1</text:span><text:span text:style-name="T155">.<text:s/></text:span><text:span text:style-name="T156">Valstybinio soci</text:span><text:span text:style-name="T157">alinio draudimo fondo administravimo įstaigos</text:span><text:span text:style-name="T158"><text:s/>išmoka išmokų, nurodytų šio įstatymo 1 straipsnio 2 dalies 1–4 punktuose, taip pat nukentėjusiųjų asmenų valstybinių pensijų, nukentėjusiųjų asmenų valstybinių našlių ir našlaičių pensijų, pirmojo ir antrojo la</text:span><text:span text:style-name="T159">ipsnių valstybinių pensijų, valstybinių našlių ir našlaičių (maitintojo netekimo) pensijų, mokslininkų valstybinių pensijų</text:span><text:span text:style-name="T160"><text:s/>kompensuojamąją sumą. Kompensuojamoji suma išmokama vadovaujantis Lietuvos Respublikos apdraustųjų valstybiniu socialiniu draudimu ir</text:span><text:span text:style-name="T161"><text:s/>valstybinio socialinio draudimo išmokų gavėjų registro duomenimis (asmens, kuriam Laikinojo įstatymo galiojimo metu buvo paskirta ir mokėta išmoka, nurodyta šioje dalyje, vardas, pavardė, asmens kodas (jei asmuo jo neturi – gimimo data), šioje dalyje nuro</text:span><text:span text:style-name="T162">dytų išmokų paskyrimo data, paskirtos išmokos dydis, išmokos, perskaičiuotos pagal Laikinojo įstatymo nuostatas, dydis, laikotarpis, kurio metu buvo mokėta išmoka, perskaičiuotos išmokos pagal Laikinojo įstatymo nuostatas dydis, duomenys apie pensijas ar p</text:span><text:span text:style-name="T163">ensinio pobūdžio išmokas, kurias moka Valstybinio socialinio draudimo fondo administravimo įstaigos (išmokos rūšies pavadinimas ir duomuo, kad išmoka yra mokama), įskaitant ir jų mokėjimo būdą). Valstybinio socialinio draudimo fondo administravimo įstaigos</text:span><text:span text:style-name="T164"><text:s/></text:span><text:span text:style-name="T165">apskaičiuoja ir išmoka kompensuojamąją sumą šio įstatymo 2 straipsnio 2 dalyje nustatytomis dalimis ir terminais, nereikalaudamos asmenų, kurie pagal šį įstatymą turi teisę gauti kompensuojamąją sumą, prašymų, išskyrus šio straipsnio 4 dalyje nurodytus at</text:span><text:span text:style-name="T166">vejus.<text:s/></text:span></text:p>
        <text:p text:style-name="P167"><text:span text:style-name="T168">2</text:span><text:span text:style-name="T169">. Teisėjų valstybinių pensijų ir šio<text:s/></text:span><text:span text:style-name="T170">įstatymo 1 straipsnio 2 dalies<text:s/></text:span><text:span text:style-name="T171">8–10 punktuose nurodytų išmokų kompensuojamąją sumą apskaičiuoja ir<text:s/></text:span><text:span text:style-name="T172">šio įstatymo 2 straipsnio 2 dalyje<text:s/></text:span><text:span text:style-name="T173">nustatytomis dalimis ir terminais</text:span><text:span text:style-name="T174"><text:s/></text:span><text:span text:style-name="T175">išmoka</text:span><text:span text:style-name="T176"><text:s/></text:span><text:span text:style-name="T177">šių išmokų mokėjimą administruo</text:span><text:span text:style-name="T178">jančios įstaigos. Šios įstaigos vadovaujasi savo turimais atitinkamų išmokų gavėjų duomenimis (asmens, kuriam Laikinojo įstatymo galiojimo metu buvo paskirta ir mokėta išmoka, nurodyta šioje dalyje, vardas, pavardė, asmens kodas (jei asmuo jo neturi – gimi</text:span><text:span text:style-name="T179">mo data), šioje dalyje nurodytų išmokų paskyrimo data, paskirtos išmokos dydis, išmokos, perskaičiuotos pagal Laikinojo įstatymo nuostatas, dydis, laikotarpis, kurio metu buvo mokėta išmoka, perskaičiuotos išmokos pagal Laikinojo įstatymo nuostatas dydis,<text:s/></text:span><text:span text:style-name="T180">duomenys apie šių išmokų mokėjimą šio įstatymo galiojimo metu (išmokos rūšies pavadinimas ir duomuo, kad išmoka yra mokama), įskaitant ir jų mokėjimo būdą, kitų šio įstatymo<text:s/></text:span><text:span text:style-name="T181">1 straipsnio 2 dalies<text:s/></text:span><text:span text:style-name="T182">8 punkte nurodytos išmokos mokėjimą administravusių įstaigų<text:s/></text:span><text:span text:style-name="T183">apskaičiuota kompensuojamoji suma). Jeigu išmokos, nurodytos šio įstatymo<text:s/></text:span><text:span text:style-name="T184">1 straipsnio 2 dalies 8</text:span><text:span text:style-name="T185"><text:s/>punkte, kompensuojamąją sumą turi apskaičiuoti ir (ar) išmokėti kita savivaldybės administracija (ne Laikinojo įstatymo galiojimo metu šią išmoką administravu</text:span><text:span text:style-name="T186">si savivaldybės administracija) arba jeigu pasikeičia išmokos, nurodytos šio įstatymo<text:s/></text:span><text:span text:style-name="T187">1 straipsnio 2 dalies 8</text:span><text:span text:style-name="T188"><text:s/>punkte, administruojanti savivaldybės administracija šio įstatymo galiojimo metu, apskaičiuojant ir išmokant išmokas, vadovaujamasi ir kitų saviva</text:span><text:span text:style-name="T189">ldybių administracijų raštu pateiktais atitinkamų išmokų gavėjų duomenimis. Išmokų mokėjimą administruojančios įstaigos nereikalauja asmenų, kurie pagal šį įstatymą turi teisę gauti kompensuojamąją sumą, prašymų, išskyrus šio straipsnio 5 dalyje nurodytus<text:s/></text:span><text:span text:style-name="T190">atvejus.<text:s/></text:span></text:p>
        <text:p text:style-name="P191"><text:span text:style-name="T192">3</text:span><text:span text:style-name="T193">.<text:s/></text:span><text:span text:style-name="T194">Laikinojo įstatymo galiojimo laikotarpiu<text:s/></text:span><text:span text:style-name="T195">pareigūnų ir karių valstybinių pensijų, pareigūnų ir karių valstybinių našlių ir našlaičių pensijų, išmokų, nurodytų šio<text:s/></text:span><text:span text:style-name="T196">įstatymo 1 straipsnio 2 dalies<text:s/></text:span><text:span text:style-name="T197">6, 7 ir 11 punktuose, kompensuojamąją sumą apskaičiuoja atitinkamų pensijų ir išmokų<text:s/></text:span><text:span text:style-name="T198">mokėjimą administravusios įstaigos. Jos<text:s/></text:span><text:span text:style-name="T199">vadovaujasi savo turimais (tais atvejais, kai išmoką, nurodytą šio įstatymo<text:s/></text:span><text:span text:style-name="T200">1 straipsnio 2 dalies<text:s/></text:span><text:span text:style-name="T201">7 punkte, Laikinojo įstatymo gali</text:span><text:span text:style-name="T202">ojimo metu administravo ne viena savivaldybės administracija, – ir kitų savivaldybių administracijų</text:span><text:s/><text:span text:style-name="T203">raštu pateiktais) atitinkamų išmokų gavėjų duomenimis (asmens, kuriam Laikinojo įstatymo galiojimo metu buvo paskirta ir mokėta išmoka, nurodyta šioje dalyj</text:span><text:span text:style-name="T204">e, vardas, pavardė, asmens kodas (jei asmuo jo neturi – gimimo data), šioje dalyje nurodytų išmokų paskyrimo data, paskirtos išmokos dydis, išmokos, perskaičiuotos pagal Laikinojo įstatymo nuostatas, dydis, laikotarpis, kurio metu buvo mokėta išmoka, persk</text:span><text:span text:style-name="T205">aičiuotos išmokos pagal Laikinojo įstatymo nuostatas dydis, duomenys apie šių išmokų mokėjimą šio įstatymo galiojimo metu (išmokos rūšies pavadinimas ir duomuo, kad išmoka yra mokama)</text:span><text:span text:style-name="T206">)</text:span><text:span text:style-name="T207">. Atitinkamų pensijų ir išmokų mokėjimą administravusios įstaigos nereik</text:span><text:span text:style-name="T208">alauja asmenų, kurie pagal šį įstatymą turi teisę gauti kompensuojamąją sumą, prašymų. Atitinkamų pensijų ir išmokų mokėjimą<text:s/></text:span><text:soft-page-break/><text:span text:style-name="T209">administravusios įstaigos<text:s/></text:span><text:span text:style-name="T210">i</text:span><text:span text:style-name="T211">ki<text:s/></text:span><text:span text:style-name="T212">atitinkamų metų rugpjūčio 1 d.<text:s/></text:span><text:span text:style-name="T213">pateikia<text:s/></text:span><text:span text:style-name="T214">Valstybinio socialinio draudimo fondo administravimo įstaigom</text:span><text:span text:style-name="T215">s</text:span><text:span text:style-name="T216"><text:s/>šiuos duomenis: asmens, kuriam apskaičiuota kompensuojamoji suma, vardą, pavardę, asmens kodą,<text:s/></text:span><text:span text:style-name="T217">pagal šio įstatymo 2 straipsnio 2 dalį</text:span><text:span text:style-name="T218"><text:s/></text:span><text:span text:style-name="T219">mokėtiną kompensuojamąją sumą. Šią sumą</text:span><text:span text:style-name="T220"><text:s/></text:span><text:span text:style-name="T221">Valstybinio socialinio draudimo fondo administravimo įstaigos išmoka<text:s/></text:span><text:span text:style-name="T222">šio įstatym</text:span><text:span text:style-name="T223">o 2 straipsnio 2 dalyje nustatytu terminu,</text:span><text:span text:style-name="T224"><text:s/>nereikalaudamos asmens, kurie pagal šį įstatymą turi teisę gauti kompensuojamąją sumą, prašymo, išskyrus šio straipsnio 4 dalyje nurodytus atvejus.<text:s/></text:span></text:p>
        <text:p text:style-name="P225"><text:span text:style-name="T226">4</text:span><text:span text:style-name="T227">. Asmenims, kurie pagal šį įstatymą turi teisę gauti<text:s/></text:span><text:span text:style-name="T228">išmokų</text:span><text:span text:style-name="T229">, nurodytų šio įstatymo 1 straipsnio 2 dalies 1–</text:span><text:span text:style-name="T230">4</text:span><text:span text:style-name="T231">, 6–7 ir 11 punktuose, nukentėjusiųjų asmenų valstybinių pensijų, nukentėjusiųjų asmenų valstybinių našlių ir našlaičių pensijų, pirmojo ir antrojo laipsnių valstybinių pensijų, valstybinių našlių ir našlaič</text:span><text:span text:style-name="T232">ių (maitintojo netekimo) pensijų, mokslininkų valstybinių pensijų, pareigūnų ir karių valstybinių pensijų,</text:span><text:span text:style-name="T233"><text:s/>pareigūnų ir karių valstybinių našlių ir našlaičių pensijų kompensuojamąją sumą, tačiau kuriems atitinkamos išmokos mokėjimas buvo nutrauktas (sustab</text:span><text:span text:style-name="T234">dytas ar pasibaigęs išmokų mokėjimo laikotarpis) ir Valstybinio socialinio draudimo fondo administravimo įstaiga jiems nemoka jokios kitos pensijos ar pensinio pobūdžio išmokos, kompensuojamoji suma išmokama, jeigu šie asmenys ne vėliau kaip iki 2021 m. sp</text:span><text:span text:style-name="T235">alio 31 d. Valstybinio socialinio draudimo fondo administravimo įstaigai pateikia Valstybinio socialinio draudimo fondo valdybos prie Socialinės apsaugos ir darbo ministerijos direktoriaus patvirtintos formos prašymą dėl kompensuojamosios sumos išmokėjimo<text:s/></text:span><text:span text:style-name="T236">(toliau – prašymas). Šioje dalyje nurodytiems asmenims, kurie prašymą pateikė ir patvirtino savo tapatybę 2020 metais</text:span><text:span text:style-name="T237">, pakartotinai prašymo<text:s/></text:span><text:span text:style-name="T238">2021 metais<text:s/></text:span><text:span text:style-name="T239">teikti nereikia ir</text:span><text:span text:style-name="T240"><text:s/></text:span><text:span text:style-name="T241">Valstybinio socialinio draudimo fondo administravimo įstaiga šiems asmenims kompensuo</text:span><text:span text:style-name="T242">jamąją sumą apskaičiuoja ir išmoka vadovaudamasi šio įstatymo<text:s/></text:span><text:span text:style-name="T243">2 straipsnio<text:s/></text:span><text:span text:style-name="T244"><text:s/>2 dalimi. Pagal<text:s/></text:span><text:span text:style-name="T245">prašymus, pateiktus iki 2021 m.<text:s/></text:span><text:span text:style-name="T246">spalio 31 d., Valstybinio socialinio draudimo fondo administravimo įstaiga apskaičiuoja ir (ar) išmoka asmeniui priklausančią kompen</text:span><text:span text:style-name="T247">suojamąją sumą iki 2021 m. gruodžio 31 d</text:span><text:span text:style-name="T248">., o likusią kompensuojamąją sumą išmoka 2 straipsnio 2 dalies 2-4 punktuose nurodytomis dalimis ir terminais.<text:s/></text:span><text:span text:style-name="T249">Jeigu Laikinojo įstatymo galiojimo laikotarpiu šioje dalyje nurodytų išmokų mokėjimo administravimą vykdė</text:span><text:span text:style-name="T250"><text:s/>ne Valstybinio socialinio draudimo fondo administravimo įstaigos, jų kompensuojamąją sumą apskaičiuoja<text:s/></text:span><text:span text:style-name="T251">Laikinojo įstatymo galiojimo laikotarpiu šių išmokų mokėjimą administravusios įstaigos šio straipsnio 3 dalyje nustatyta tvarka ir terminais, o jas išmo</text:span><text:span text:style-name="T252">ka<text:s/></text:span><text:span text:style-name="T253">Valstybinio socialinio draudimo fondo administravimo įstaigos šioje dalyje nustatyta tvarka ir terminais.</text:span></text:p>
        <text:p text:style-name="P254"><text:span text:style-name="T255">5</text:span><text:span text:style-name="T256">. Asmenims, kurie pagal šį įstatymą turi teisę gauti teisėjų valstybinių pensijų, išmokų, nurodytų šio<text:s/></text:span><text:span text:style-name="T257">įstatymo 1 straipsnio 2 dalies<text:s/></text:span><text:span text:style-name="T258">8–10 pun</text:span><text:span text:style-name="T259">ktuose, kompensuojamąją sumą, tačiau kuriems atitinkamos išmokos mokėjimas yra nutrauktas (sustabdytas ar pasibaigęs išmokų<text:s/></text:span><text:soft-page-break/><text:span text:style-name="T260">mokėjimo laikotarpis), kompensuojamoji suma išmokama, jeigu jie ne vėliau kaip<text:s/></text:span>2021 m<text:span text:style-name="T261">. spalio 31 d. atitinkamos išmokos mokėjimą adm</text:span><text:span text:style-name="T262">inistruojančiai įstaigai pateikė prašymą dėl kompensuojamosios sumos išmokėjimo. Šioje dalyje nurodytiems asmenims, kurie prašymą dėl kompensuojamosios sumos išmokėjimo pateikė<text:s/></text:span><text:span text:style-name="T263">2020 m.</text:span><text:span text:style-name="T264">, pakartotinai prašymo<text:s/></text:span><text:span text:style-name="T265">dėl kompensuojamosios sumos išmokėjimo<text:s/></text:span><text:span text:style-name="T266">teikti ner</text:span><text:span text:style-name="T267">eikia ir</text:span><text:span text:style-name="T268"><text:s/>išmokos mokėjimą administruojanti įstaiga šiems asmenims kompensuojamąją sumą apskaičiuoja ir išmoka šio įstatymo<text:s/></text:span><text:span text:style-name="T269">2 straipsnio<text:s/></text:span><text:span text:style-name="T270"><text:s/>2 dalyje nurodytomis dalimis ir terminais.</text:span><text:span text:style-name="T271"><text:s/></text:span><text:span text:style-name="T272">Pagal<text:s/></text:span><text:span text:style-name="T273">prašymus</text:span><text:span text:style-name="T274"><text:s/>dėl kompensuojamosios sumos išmokėjimo</text:span><text:span text:style-name="T275">, pateiktus iki 2021 m.<text:s/></text:span><text:span text:style-name="T276">spalio 31 d., išmokos mokėjimą administruojanti įstaiga apskaičiuoja ir išmoka asmeniui priklausančią kompensuojamąją sumą iki<text:s/></text:span><text:span text:style-name="T277">2021 m. gruodžio 31 d., o vėliau pagal 2 straipsnio 2 dalies 2-4 punktuose nurodytas dalis ir terminus.</text:span></text:p>
        <text:p text:style-name="P278"><text:span text:style-name="T279">6</text:span><text:span text:style-name="T280">. Kompensuojamoji suma, išmokama asmenims, kuriems paveldėjimo tvarka pereina (perėjo) įsigaliojus šiam įstatymui mirusio asmens, kuris pagal šį įstatymą buvo įgijęs teisę gauti kompensuojamąją sumą, jeigu ji dar nebuvo išmokėta ar buvo išmokėta kompen</text:span><text:span text:style-name="T281">suojamosios sumos dalis<text:s/></text:span><text:span text:style-name="T282">2020 metais, turtas, jeigu jie iki atitinkam</text:span><text:span text:style-name="T283">ų metų</text:span><text:span text:style-name="T284"><text:s/>spalio</text:span><text:span text:style-name="T285"><text:s/></text:span><text:span text:style-name="T286">31 d. pateikia<text:s/></text:span><text:span text:style-name="T287">išmokos, nurodytos šio įstatymo<text:s/></text:span><text:span text:style-name="T288">1<text:s/></text:span><text:span text:style-name="T289">straipsnio<text:s/></text:span><text:span text:style-name="T290">2 dalyje,<text:s/></text:span><text:span text:style-name="T291">mokėjimą administruojančiai įstaigai prašymą dėl kompensuojamosios sumos ar jos dalies (jeigu dalis komp</text:span><text:span text:style-name="T292">ensuojamosios sumos mirusiam asmeniui buvo išmokėta<text:s/></text:span><text:span text:style-name="T293">2020 metais), priklausiusios mirusiam asmeniui, išmokėjimo, kuriame nurodo savo asmens duomenis (vardas, pavardė, asmens kodas (jei asmuo jo neturi – gimimo data) ir mirusio asmens duomenis (vardas, pavar</text:span><text:span text:style-name="T294">dė, asmens kodas (jei asmuo jo neturi – gimimo data) bei prašymą išmokėti kompensuojamąją sumą ar jos dalį (dėl išmokų, nurodytų šio įstatymo 1 straipsnio 2 dalies 1, 4, 6, 7, 11<text:s/></text:span><text:span text:style-name="T295">punktuose, nukentėjusiųjų asmenų valstybinių pensijų, pareigūnų ir karių vals</text:span><text:span text:style-name="T296">tybinių pensijų, pareigūnų ir karių valstybinių našlių ir našlaičių pensijų – Valstybinio socialinio draudimo fondo valdybos direktoriaus patvirtintos formos prašymą), asmens tapatybę patvirtinantį dokumentą ar patvirtintą jo kopiją ir paveldėjimo teisės l</text:span><text:span text:style-name="T297">iudijimą ar patvirtintą jo kopiją, kaip nustatyta šio įstatymo<text:s/></text:span><text:span text:style-name="T298">3 straipsnio 7 dalyje. Gavusi tok</text:span><text:span text:style-name="T299">į prašymą ir dokumentus, nurodytus šioje dalyje, išmokos mokėjimą administruojanti įstaiga apskaičiuoja ir išmoka asmeniui (asmenims) priklausančią paveldėtą ko</text:span><text:span text:style-name="T300">mpensuojamąją sumą (jos dalį) iki atitinkamų metų<text:s/></text:span><text:span text:style-name="T301">gruodžio 31 d.<text:s/></text:span></text:p>
        <text:p text:style-name="P302"><text:span text:style-name="T303">7</text:span><text:span text:style-name="T304">. Asmenys prašymus išmokėti kompensuojamąją sumą<text:s/></text:span><text:span text:style-name="T305">pateikia atvykę į išmokos mokėjimą administruojančią įstaigą</text:span><text:span text:style-name="T306"><text:s/></text:span><text:span text:style-name="T307">arba registruotu laišku, arba elektroninių ryšių priemonėmis,</text:span><text:s/><text:span text:style-name="T308">pasirašydami<text:s/></text:span><text:span text:style-name="T309">siunčiamą prašymą saugiu elektroniniu parašu, sukurtu saugia parašo formavimo įranga ir patvirtintu galiojančiu kvalifikuotu sertifikatu<text:s/></text:span>(toliau – kvalifikuotas elektroninis parašas)<text:span text:style-name="T310">. Valstybinio socialinio draudimo fondo administravimo įstaigai prašymas t</text:span><text:span text:style-name="T311">aip pat gali būti pateikiamas per Elektroninę gyventojų aptarnavimo sistemą, o savivaldybių administracijoms ‒ per <text:s/>Socialinės paramos šeimai informacinę sistemą.<text:s/></text:span></text:p>
        <text:p text:style-name="P312"><text:span text:style-name="T313">8</text:span><text:span text:style-name="T314">.</text:span><text:span text:style-name="T315"><text:s/></text:span><text:span text:style-name="T316">Kartu su prašymu asmuo turi pateikti asmens tapatybę patvirtinantį dokumentą ar patvirtintą jo kopiją. Prašymą teikiant tiesiogiai atvykus į išmokos mokėjimą administruojančią įstaigą, pateikiamas asmens tapatybę patvirtinantis dokumentas, kuris, įsitikinu</text:span><text:span text:style-name="T317">s asmens tapatybe, grąžinamas jį pateikusiam asmeniui (dokumento kopija nedaroma). Prašymą teikiant paštu, teikiama asmens tapatybę patvirtinančio dokumento patvirtinta kopija. Prašymą<text:s/></text:span><text:span text:style-name="T318">teikiant šio straipsnio 6 dalyje paminėtomis<text:s/></text:span><text:span text:style-name="T319">elektroninių ryšių priemon</text:span><text:span text:style-name="T320">ėmis, asmens tapatybę patvirtinančio dokumento patvirtinta kopija neteikiama.</text:span></text:p>
        <text:p text:style-name="P321"><text:span text:style-name="T322">9</text:span><text:span text:style-name="T323">. Šio įstatymo<text:s/></text:span><text:span text:style-name="T324">3<text:s/></text:span><text:span text:style-name="T325"><text:s/>straipsnio<text:s/></text:span><text:span text:style-name="T326">6</text:span><text:span text:style-name="T327"><text:s/>dalyje nurodytu atveju kartu su prašymu asmuo taip pat pateikia paveldėjimo teisės liudijimą ar patvirtintą jo kopiją. Prašymą teikiant tiesio</text:span><text:span text:style-name="T328">giai atvykus į išmokos mokėjimą administruojančią įstaigą, pateikiamas paveldėjimo teisės liudijimo originalas, kuris, prašymą priėmusiam darbuotojui padarius ir patvirtinus jo kopiją, grąžinamas jį pateikusiam asmeniui, arba patvirtinta paveldėjimo teisės</text:span><text:span text:style-name="T329"><text:s/>liudijimo kopija. Teikiant prašymą kitais būdais, kartu su prašymu pateikiama patvirtinta paveldėjimo teisės liudijimo kopija.</text:span></text:p>
        <text:p text:style-name="P330"><text:span text:style-name="T331">10</text:span>. Dokumentų kopijos, pateiktos kartu su elektroninių ryšių priemonėmis pateiktu prašymu išmokėti kompensuojamąją sumą, taip pat turi būti patvirtintos kvalifikuotu elektroniniu parašu. Reikalavimas kvalifikuotu elektroniniu parašu pasirašyti prašymą dėl kompensuojamosios sumos išmokėjimo ir patvirtinti kartu su juo teikiamus dokumentus netaikomos prašymą dėl kompensuojamosios sumos išmokėjimo teikiant<text:s/><text:span text:style-name="T332">Valstybinio socialinio draudimo fondo administravimo įstaigoms<text:s/></text:span>Elektroninės gyventojų aptarnavimo sistemos<text:s/>priemonėmis, o <text:s/>savivaldybių administracijoms –<text:s/><text:span text:style-name="T333">Socialinės paramos šeimai informacinės sistemos priemonėmis</text:span>.<text:s/></text:p>
        <text:p text:style-name="P334"><text:span text:style-name="T335">9</text:span><text:span text:style-name="T336">.<text:s/></text:span><text:span text:style-name="T337">Kompensuojamoji suma asmeniui išmokama ir pristatoma tokia pačia tvarka, kuria jam yra (buvo) išmokama (-os) ir pristatoma (-os) išmoka (-o</text:span><text:span text:style-name="T338">s),</text:span><text:span text:style-name="T339"><text:s/>nurodyta (-os) šio įstatymo 1 straipsnio 2 dalyje, dėl kurios (-ių) asmeniui išmokama kompensuojamoji suma.<text:s/></text:span></text:p>
        <text:p text:style-name="P340"/>
        <text:p text:style-name="P341"><text:span text:style-name="T342">4</text:span><text:span text:style-name="T343"><text:s/>straipsnis.<text:s/></text:span><text:span text:style-name="T344">Kompensuojamosios sumos<text:s/></text:span><text:span text:style-name="T345">ir kitų asmeniui priklausančių išmokų ar kompensacijų santykis<text:s/></text:span></text:p>
        <text:p text:style-name="P346"><text:span text:style-name="T347">Pagal šį įstatymą išmokama kompe</text:span><text:span text:style-name="T348">nsuojamoji suma neturi įtakos kitoms asmeniui pagal įstatymus priklausančioms kas mėnesį mokamoms išmokoms, taip pat skiriamai piniginei socialinei paramai, apmokėjimui už socialines paslaugas.</text:span></text:p>
        <text:p text:style-name="P349"/>
        <text:p text:style-name="P350"><text:span text:style-name="T351">5</text:span><text:span text:style-name="T352"><text:s/>straipsnis.<text:s/></text:span><text:span text:style-name="T353">Valstybinio socialinio draudimo fondo adm</text:span><text:span text:style-name="T354">inistravimo įstaigų, valstybinių pensijų, kompensacinių išmokų, šalpos kompensacijų, tikslinių kompensacijų, Prezidento rentos, signataro rentos,<text:s/></text:span><text:soft-page-break/><text:span text:style-name="T355">sportininkų rentų skyrimą ir (ar) mokėjimą administruojančių (administravusių) įstaigų sprendimų</text:span><text:span text:style-name="T356"><text:s/></text:span><text:span text:style-name="T357">apskundimas<text:s/></text:span></text:p>
        <text:p text:style-name="P358"><text:span text:style-name="T359">Valstybinio socialinio draudimo fondo administravimo įstaigų ir išmokų, nurodytų šio<text:s/></text:span><text:span text:style-name="T360">įstatymo 1 straipsnio 2 dalies<text:s/></text:span><text:span text:style-name="T361">5–11 punktuose, skyrimą ir (ar) mokėjimą administruojančių (administravusių) įstaigų sprendimai dėl kompensuojamosios sumos apskaičiavimo<text:s/></text:span><text:span text:style-name="T362">ir (ar) mokėjimo per vieną mėnesį nuo tos dienos, kurią asmuo sužinojo ar turėjo sužinoti apie skundžiamo sprendimo priėmimą, gali būti skundžiami teismui Lietuvos Respublikos administracinių bylų teisenos įstatymo nustatyta tvarka.<text:s/></text:span></text:p>
        <text:p text:style-name="P363"/>
        <text:p text:style-name="P364"><text:span text:style-name="T365">6</text:span><text:span text:style-name="T366"><text:s/>straipsnis</text:span><text:span text:style-name="T367">.<text:s/></text:span><text:span text:style-name="T368">K</text:span><text:span text:style-name="T369">ompensavimo finansavimo šaltinis ir kompensuojamųjų sumų administravimo lėšos</text:span></text:p>
        <text:p text:style-name="P370"><text:span text:style-name="T371">1</text:span><text:span text:style-name="T372">. Išmokos, nurodytos šio<text:s/></text:span><text:span text:style-name="T373">įstatymo 1 straipsnio 2 dalies<text:s/></text:span><text:span text:style-name="T374">1–4 punktuose,</text:span><text:span text:style-name="T375"><text:s/></text:span><text:span text:style-name="T376">kompensuojamos iš Valstybinio socialinio draudimo fondo biudžetui skiriamų Lietuvos Respublikos valsty</text:span><text:span text:style-name="T377">bės biudžeto asignavimų.</text:span></text:p>
        <text:p text:style-name="P378"><text:span text:style-name="T379">2</text:span><text:span text:style-name="T380">. Išmokos, nurodytos šio<text:s/></text:span><text:span text:style-name="T381">įstatymo 1 straipsnio 2 dalies<text:s/></text:span><text:span text:style-name="T382">5–11 punktuose,<text:s/></text:span><text:span text:style-name="T383">k</text:span><text:span text:style-name="T384">ompensuojamos iš valstybės biudžeto lėšų.<text:s/></text:span></text:p>
        <text:p text:style-name="P385"><text:span text:style-name="T386">3</text:span><text:span text:style-name="T387">.</text:span><text:span text:style-name="T388"><text:s/>Valstybinio socialinio draudimo<text:s/></text:span>fondo<text:span text:style-name="T389"><text:s/>administravimo įstaigų<text:s/></text:span><text:span text:style-name="T390">pagal 2 straipsnio 2 dalį</text:span><text:span text:style-name="T391"><text:s/>patiriamos kompensuojamųjų sumų išmokėjimo sąnaudos, išskyrus sąnaudas, nurodytas šio straipsnio 4 dalyje, kompensuojamos pagal Lietuvos Respublikos valstybinio socialinio draudimo fondo biudžeto<text:s/></text:span><text:span text:style-name="T392">atitinkamų<text:s/></text:span><text:span text:style-name="T393">metų rodiklių patvirtinimo įstatyme nustatytą pr</text:span><text:span text:style-name="T394">ocentinį dydį išmokų iš valstybės biudžeto sąnaudoms kompensuoti iš Lietuvos Respublikos socialinės apsaugos ir darbo ministerijai skirtų valstybės biudžeto asignavimų.<text:s/></text:span></text:p>
        <text:p text:style-name="P395"><text:span text:style-name="T396">4</text:span><text:span text:style-name="T397">. Valstybinio socialinio draudimo<text:s/></text:span>fondo<text:span text:style-name="T398"><text:s/>administravimo įstaigų<text:s/></text:span><text:span text:style-name="T399">pagal 2 straipsnio</text:span><text:span text:style-name="T400"><text:s/>2 dalį<text:s/></text:span><text:span text:style-name="T401">patiriamoms kompensuojamųjų sumų išmokėjimo sąnaudoms, susidariusioms Valstybinio socialinio draudimo<text:s/></text:span>fondo<text:span text:style-name="T402"><text:s/>administravimo įstaigoms išmokant savivaldybių administracijų apskaičiuotas kompensuojamąsias sumas, kompensuoti skiriama 50 procentų Valsty</text:span><text:span text:style-name="T403">binio socialinio draudimo fondo biudžeto<text:s/></text:span><text:span text:style-name="T404">atitinkamų<text:s/></text:span><text:span text:style-name="T405">metų rodiklių patvirtinimo įstatyme nustatyto procentinio dydžio išmokų iš valstybės biudžeto sąnaudoms kompensuoti.</text:span></text:p>
        <text:p text:style-name="P406"><text:span text:style-name="T407">5</text:span><text:span text:style-name="T408">. Savivaldybių administracijų<text:s/></text:span><text:span text:style-name="T409">pagal 2 straipsnio 2 dalį</text:span><text:span text:style-name="T410"><text:s/>patiriamoms kompensuojamųj</text:span><text:span text:style-name="T411">ų sumų išmokėjimo sąnaudoms, išskyrus sąnaudas, nurodytas šio straipsnio 6 dalyje, kompensuoti skiriama 1,4 procento kompensuojamosioms sumoms mokėti skirtų valstybės biudžeto lėšų iš Socialinės apsaugos ir darbo ministerijai skirtų valstybės biudžeto asig</text:span><text:span text:style-name="T412">navimų.</text:span></text:p>
        <text:p text:style-name="P413"><text:span text:style-name="T414">6</text:span><text:span text:style-name="T415">. Savivaldybių administracijų<text:s/></text:span><text:span text:style-name="T416">pagal 2 straipsnio 2 dalį<text:s/></text:span><text:span text:style-name="T417">patiriamoms kompensuojamųjų sumų išmokėjimo sąnaudoms, susidariusioms, kai savivaldybių administracijos apskaičiuoja kompensuojamąsias sumas, bet jas išmoka Valstybinio socialinio draudim</text:span><text:span text:style-name="T418">o<text:s/></text:span>fondo<text:span text:style-name="T419"><text:s/></text:span><text:soft-page-break/><text:span text:style-name="T420">administravimo įstaigos, kompensuoti savivaldybių administracijoms skiriama 0,7 procento kompensuojamosioms sumoms mokėti skirtų valstybės biudžeto lėšų.“</text:span></text:p>
        <text:p text:style-name="P421"/>
        <text:p text:style-name="P422"><text:span text:style-name="T423">2</text:span><text:span text:style-name="T424"><text:s/>straipsnis.<text:s/></text:span><text:span text:style-name="T425">Įstatymo įgyvendinimas<text:s/></text:span></text:p>
        <text:p text:style-name="P426"><text:span text:style-name="T427">Per vieną kalendorinį mėnesį nuo šio į</text:span><text:span text:style-name="T428">statymo įsigaliojimo dienos Lietuvos Respublikos socialinės apsaugos ir darbo ministras ir<text:s/></text:span><text:span text:style-name="T429">Valstybinio socialinio draudimo fondo valdybos prie Socialinės apsaugos ir darbo ministerijos direktorius priima šio įstatymo įgyvendinamuosius teisės aktus.</text:span></text:p>
        <text:p text:style-name="P430"/>
        <text:p text:style-name="P431"/>
        <text:p text:style-name="P432"/>
        <text:p text:style-name="P433"><text:span text:style-name="T434">Skelbiu šį Lietuvos Respublikos Seimo priimtą įstatymą.</text:span></text:p>
        <text:p text:style-name="P435"/>
        <text:p text:style-name="P436"/>
        <text:p text:style-name="P437"/>
        <text:p text:style-name="P438">Respublikos Prezidentas<text:span text:style-name="T439"><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798in" fo:margin-bottom="0.4902in" fo:margin-right="0.5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2-26T15:48:00Z</meta:creation-date>
    <dc:date>2021-02-26T15:48:00Z</dc:date>
    <meta:print-date>2021-02-22T06:30:00Z</meta:print-date>
    <meta:template xlink:href="Normal.dotm" xlink:type="simple"/>
    <meta:editing-cycles>2</meta:editing-cycles>
    <meta:editing-duration>PT0S</meta:editing-duration>
    <meta:user-defined meta:name="_NewReviewCycle"/>
    <meta:document-statistic meta:page-count="9" meta:paragraph-count="264" meta:word-count="2954" meta:character-count="21685" meta:row-count="431" meta:non-whitespace-character-count="18995"/>
  </office:meta>
</office:document-meta>
</file>